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achterzijde en het plaatsen van tentdoek aan de voorzijde van het pand aan O.-L.-Vrouwestraat 4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Handel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overkapping aan de achterzijde en het plaatsen van tentdoek aan de voorzijde van het pand,<text:span text:style-name="nadrukvet"> O.-L.-Vrouwestraat 43 </text:span>(91547-2021) <text:span text:style-name="nadrukvet">activiteit bouwen </text:span>ingekomen 6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7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7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47-2021</meta:user-defined>
    <dc:language>nl</dc:language>
    <meta:user-defined meta:name="OVERHEIDop.locatietype/OVERHEIDop.gebiedsmarkering">Adres</meta:user-defined>
    <meta:user-defined meta:name="DC.title">Aanvraag vergunning voor het bouwen van een overkapping aan de achterzijde en het plaatsen van tentdoek aan de voorzijde van het pand aan O.-L.-Vrouwestraat 43 te Hand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76</meta:user-defined>
    <meta:user-defined meta:name="OVERHEIDop.GmbID/DC.identifier">gmb-2021-463476</meta:user-defined>
    <meta:user-defined meta:name="OVERHEIDop.versieInformatie"/>
  </office:meta>
</office:document-meta>
</file>