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tpad 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december 2021 heeft de gemeente een aanvraag ontvangen voor het brandveilig gebruik van het gebouw ten behoeve van een kinderdagverblijf en een buitenschoolse opvang op locatie Kruitpad 13 te Muiden. De aanvraag is geregistreerd onder zaaknummer HZ_WABO-21-230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47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7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7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ruitpad 13 te Muiden</meta:user-defined>
    <meta:user-defined meta:name="DCTERMS.W3CDTF/DCTERMS.available">2021-12-21</meta:user-defined>
    <meta:user-defined meta:name="DCTERMS.W3CDTF/OVERHEIDop.jaargang">2021</meta:user-defined>
    <meta:user-defined meta:name="OVERHEIDop.publicationIssue">463475</meta:user-defined>
    <meta:user-defined meta:name="OVERHEIDop.GmbID/DC.identifier">gmb-2021-463475</meta:user-defined>
    <meta:user-defined meta:name="OVERHEIDop.versieInformatie"/>
  </office:meta>
</office:document-meta>
</file>