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herinrichten van de Snelle Loop te Gemert-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-Bakel:</text:span>
          </text:p>
            <text:list text:style-name="id1-3-2-1-1-4">
              <text:list-item text:style-override="id1-3-2-1-1-4-1">
                <text:number>-</text:number>
                <text:p text:style-name="al">herinrichten van de Snelle Loop,<text:span text:style-name="nadrukvet"> Snelle Loop S833, S834, S829, S21, S619, S651, S1023, S757, S652 en S718 </text:span>(91761-2021) <text:span text:style-name="nadrukvet">activiteiten kappen, werk of werkzaamheden uitvoeren en handelen in strijd met regels ruimtelijke ordening </text:span>ingekomen 7 decem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347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7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7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1761-2021</meta:user-defined>
    <dc:language>nl</dc:language>
    <meta:user-defined meta:name="OVERHEIDop.locatietype/OVERHEIDop.gebiedsmarkering">Woonplaats</meta:user-defined>
    <meta:user-defined meta:name="DC.title">Aanvraag vergunning voor de herinrichten van de Snelle Loop te Gemert-Bakel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472</meta:user-defined>
    <meta:user-defined meta:name="OVERHEIDop.GmbID/DC.identifier">gmb-2021-463472</meta:user-defined>
    <meta:user-defined meta:name="OVERHEIDop.versieInformatie"/>
  </office:meta>
</office:document-meta>
</file>