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/Rin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/Ringdijk.</text:span>
          </text:p>
            <text:p text:style-name="common-al">Datum indiening: 16-12-2021</text:p>
            <text:p text:style-name="common-al">Zaakomschrijving: de reconstructie van Kapelleweg/Ringdijk</text:p>
            <text:p text:style-name="common-al">Zaaknummer: 5104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34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0422</meta:user-defined>
    <meta:user-defined meta:name="DCTERMS.abstract">de reconstructie van Kapelleweg/Ringdijk</meta:user-defined>
    <dc:language>nl</dc:language>
    <meta:user-defined meta:name="OVERHEIDop.locatietype/OVERHEIDop.gebiedsmarkering">Punt</meta:user-defined>
    <meta:user-defined meta:name="DC.title">Aanvraag Omgevingsvergunning, Scharendijke, Kapelleweg/Ringd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70</meta:user-defined>
    <meta:user-defined meta:name="OVERHEIDop.GmbID/DC.identifier">gmb-2021-463470</meta:user-defined>
    <meta:user-defined meta:name="OVERHEIDop.versieInformatie"/>
  </office:meta>
</office:document-meta>
</file>