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schermde boom aan Ruijschenberghstraat 2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een beschermde boom,<text:span text:style-name="nadrukvet"> Ruijschenberghstraat 26 </text:span>(92901-2021) <text:span text:style-name="nadrukvet">activiteit kappen </text:span>ingekomen 12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6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2901-2021</meta:user-defined>
    <dc:language>nl</dc:language>
    <meta:user-defined meta:name="OVERHEIDop.locatietype/OVERHEIDop.gebiedsmarkering">Adres</meta:user-defined>
    <meta:user-defined meta:name="DC.title">Aanvraag vergunning voor het kappen van een beschermde boom aan Ruijschenberghstraat 26 te Geme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69</meta:user-defined>
    <meta:user-defined meta:name="OVERHEIDop.GmbID/DC.identifier">gmb-2021-463469</meta:user-defined>
    <meta:user-defined meta:name="OVERHEIDop.versieInformatie"/>
  </office:meta>
</office:document-meta>
</file>