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carport aan Vadem 1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oprichten van een carport,<text:span text:style-name="nadrukvet"> Vadem 18 </text:span>(92710-2021) <text:span text:style-name="nadrukvet">activiteit bouwen </text:span>ingekomen 10 dec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346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6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6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710-2021</meta:user-defined>
    <dc:language>nl</dc:language>
    <meta:user-defined meta:name="OVERHEIDop.locatietype/OVERHEIDop.gebiedsmarkering">Adres</meta:user-defined>
    <meta:user-defined meta:name="DC.title">Aanvraag vergunning voor het oprichten van een carport aan Vadem 18 te Gemert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465</meta:user-defined>
    <meta:user-defined meta:name="OVERHEIDop.GmbID/DC.identifier">gmb-2021-463465</meta:user-defined>
    <meta:user-defined meta:name="OVERHEIDop.versieInformatie"/>
  </office:meta>
</office:document-meta>
</file>