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Krijgsmanlaan 64 t/m 96 (Boerenhof)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december 2021 een besluit genomen op de aanvraag met zaaknummer HZ_WABO-21-2125 voor het realiseren van een privé brug op locatie ter hoogte van Krijgsmanlaan 64 t/m 96 (Boerenhof)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46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6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6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er hoogte van Krijgsmanlaan 64 t/m 96 (Boerenhof) te Muiden</meta:user-defined>
    <meta:user-defined meta:name="DCTERMS.W3CDTF/DCTERMS.available">2021-12-21</meta:user-defined>
    <meta:user-defined meta:name="DCTERMS.W3CDTF/OVERHEIDop.jaargang">2021</meta:user-defined>
    <meta:user-defined meta:name="OVERHEIDop.publicationIssue">463464</meta:user-defined>
    <meta:user-defined meta:name="OVERHEIDop.GmbID/DC.identifier">gmb-2021-463464</meta:user-defined>
    <meta:user-defined meta:name="OVERHEIDop.versieInformatie"/>
  </office:meta>
</office:document-meta>
</file>