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gebouw ten behoeve van bewoning aan St.-Antoniusstraat 29 - 3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gebruik gebouw ten behoeve van bewoning,<text:span text:style-name="nadrukvet"> St.-Antoniusstraat 29 - 31 </text:span>(92748-2021) <text:span text:style-name="nadrukvet">activiteit handelen in strijd met regels ruimtelijke ordening </text:span>ingekomen 10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748-2021</meta:user-defined>
    <dc:language>nl</dc:language>
    <meta:user-defined meta:name="OVERHEIDop.locatietype/OVERHEIDop.gebiedsmarkering">Adres</meta:user-defined>
    <meta:user-defined meta:name="DC.title">Aanvraag vergunning voor het wijzigen van het gebruik van het gebouw ten behoeve van bewoning aan St.-Antoniusstraat 29 - 31 te De Mor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1</meta:user-defined>
    <meta:user-defined meta:name="OVERHEIDop.GmbID/DC.identifier">gmb-2021-463461</meta:user-defined>
    <meta:user-defined meta:name="OVERHEIDop.versieInformatie"/>
  </office:meta>
</office:document-meta>
</file>