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office:automatic-styles>
  <office:body>
    <office:text>
      <text:p text:style-name="new_page_staatscourant"/>
      <text:p text:style-name="single-kop-titel">Beleidsregel toestemming ontheffingverlening exceptionele transporten Maasdriel 2021</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Als wegbeheerder is de gemeente Maasdriel verantwoordelijk voor de veiligheid op de gemeentelijke wegen. Exceptioneel transport vraagt hierbij bijzondere aandacht, omdat dit transport betreft dat de standaard toegestane afmetingen en/of gewichten overschrijdt.</text:p>
              <text:p text:style-name="al"/>
              <text:p text:style-name="al">De Rijksdienst voor het Wegverkeer (RDW) is bevoegd om te beslissen op aanvragen voor ontheffing exceptionele transporten. De transporteur dient een aanvraag tot ontheffing (zoals bedoeld in artikel 149a van de Wegenverkeerswet 1994) in bij de RDW en de RDW beslist. In gevallen waarin de aanvraag buiten de autonome beslisruimte van de RDW valt, vraagt de RDW de wegbeheerder (in dit geval de gemeente) om toestemming (artikel 149b, tweede lid, van de Wegenverkeerswet 1994).</text:p>
              <text:p text:style-name="al"/>
              <text:p text:style-name="al">Om eenduidig reactie (toestemming of geen toestemming) te geven aan de RDW is deze beleidsregel vastgesteld. Bij de beoordeling van aanvragen voor ontheffing is het volgende van belang.</text:p>
              <text:p text:style-name="al"/>
            </text:section>
          </text:section>
          <text:section text:name="paragraaf_id1-3-2-2-2" text:style-name="paragraaf">
            <text:p text:style-name="paragraaf_kop">Uitgangspunten bij de beoordeling van een verzoek om toestemming</text:p>
            <text:section text:name="structuurtekst_id1-3-2-2-2-2" text:style-name="structuurtekst">
              <text:p text:style-name="al">In artikel 149b, derde lid, van de Wegenverkeerswet 1994 staat dat de wegbeheerder die toestemming alleen kan weigeren met het oog op de belangen die staan omschreven in artikel 2, eerste en tweede lid, van de Wegenverkeerswet 1994.</text:p>
              <text:p text:style-name="al"/>
              <text:p text:style-name="al">In het kader van die belangen gaan wij uit van het volgende.</text:p>
              <text:list text:style-name="id1-3-2-2-2-2-4">
                <text:list-item text:style-override="id1-3-2-2-2-2-4-1">
                  <text:number>-</text:number>
                  <text:p text:style-name="al">Wegbermen, gazons, plantsoenen, trottoirs en trottoirbanden mogen niet overreden worden</text:p>
                </text:list-item>
                <text:list-item text:style-override="id1-3-2-2-2-2-4-2">
                  <text:number>-</text:number>
                  <text:p text:style-name="al">De aanvrager toont aan dat er tijdens het transport ten minste 60 cm veiligheidsruimte tussen het transport (voertuig en lading) en aanwezige verticale obstakels zoals verkeersborden, snelheidsremmers, lantaarnpalen, geparkeerde auto’s, nutsvoorzieningen, bebouwingen, hekwerken, bomen en overige groenvoorzieningen vrij blijft</text:p>
                </text:list-item>
                <text:list-item text:style-override="id1-3-2-2-2-2-4-3">
                  <text:number>-</text:number>
                  <text:p text:style-name="al">Bij bochten, kruisingen en T-splitsingen toont de aanvrager middels draaicirkel-tekeningen en - berekeningen dat ook daar 60 cm veiligheidsruimte vrij blijft ten opzichte van verticale obstakels</text:p>
                </text:list-item>
              </text:list>
              <text:p text:style-name="al">In bijzondere omstandigheden kan op aanvraag van deze uitgangspunten worden afgeweken. Daarbij kan als voorwaarde worden gesteld dat nadere voorschriften aan de ontheffing worden verbonden.</text:p>
              <text:p text:style-name="al"/>
            </text:section>
          </text:section>
          <text:section text:name="paragraaf_id1-3-2-2-3" text:style-name="paragraaf">
            <text:p text:style-name="paragraaf_kop">Doorgeven exacte tijdstip van transport</text:p>
            <text:section text:name="structuurtekst_id1-3-2-2-3-2" text:style-name="structuurtekst">
              <text:p text:style-name="al">Een ontheffing voor exceptioneel transport wordt meestal voor een bepaalde periode verleend. In deze periode kunnen onderhoudswerkzaamheden aan de openbare ruimte worden uitgevoerd. Om hinder te voorkomen, dient de transporteur minimaal 2 en maximaal 4 werkdagen voorafgaand aan het daadwerkelijke transport, contact op te nemen met de behandelend ambtenaar van de gemeente Maasdriel om het exacte tijdstip van transport door te geven.</text:p>
              <text:p text:style-name="al"/>
            </text:section>
          </text:section>
        </text:section>
        <text:section text:name="regeling-sluiting_id1-3-2-3" text:style-name="regeling-sluiting">
          <text:section text:name="gegeven_id1-3-2-3-1" text:style-name="gegeven">
            <text:p text:style-name="dagtekening">
            <text:span text:style-name="datum">Vastgesteld door het college van Maasdriel in de vergadering van 2 november 2021 </text:span>
          </text:p>
          </text:section>
          <text:section text:name="ondertekening_id1-3-2-3-2">
            <text:p><text:span text:style-name="ondertekening_naam">
            <text:span text:style-name="voornaam">drs. G.T.</text:span>
            <text:span text:style-name="achternaam">Wildeman </text:span>
          </text:span></text:p>
            <text:p><text:span text:style-name="functie">Secretaris </text:span></text:p>
          </text:section>
          <text:section text:name="ondertekening_id1-3-2-3-3">
            <text:p><text:span text:style-name="ondertekening_naam">
            <text:span text:style-name="voornaam">H. van</text:span>
            <text:span text:style-name="achternaam">Kooten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345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5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5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Verkeer | Organisatie en beleid</meta:user-defined>
    <meta:user-defined meta:name="DC.source">N.v.t.</meta:user-defined>
    <meta:user-defined meta:name="DCTERMS.alternative">Beleidsregel toestemming ontheffingverlening exceptionele transporten Maasdriel 2021</meta:user-defined>
    <dc:language>nl</dc:language>
    <meta:user-defined meta:name="OVERHEIDop.locatietype/OVERHEIDop.gebiedsmarkering">Gemeente</meta:user-defined>
    <meta:user-defined meta:name="DC.title">Beleidsregel toestemming ontheffingverlening exceptionele transporten Maasdriel 2021</meta:user-defined>
    <meta:user-defined meta:name="DCTERMS.W3CDTF/DCTERMS.available">2021-12-21</meta:user-defined>
    <meta:user-defined meta:name="DCTERMS.W3CDTF/OVERHEIDop.jaargang">2021</meta:user-defined>
    <meta:user-defined meta:name="OVERHEIDop.publicationIssue">463459</meta:user-defined>
    <meta:user-defined meta:name="OVERHEIDop.betreftRegeling">CVDR667527_1</meta:user-defined>
    <meta:user-defined meta:name="xs:date/OVERHEIDop.startdatum">2021-12-22</meta:user-defined>
    <meta:user-defined meta:name="OVERHEIDop.GmbID/DC.identifier">gmb-2021-463459</meta:user-defined>
    <meta:user-defined meta:name="OVERHEIDop.versieInformatie"/>
  </office:meta>
</office:document-meta>
</file>