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2 bomen - op braakliggend terrein t.h.v. Paradijske 3, 9201 G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p braakliggend terrein t.h.v. Paradijske 3, 9201 GA Drachten, een gemeentelijke aanvraag voor de kap van 2 bomen, ontvangen: 16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345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5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5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op braakliggend terrein t.h.v. Paradijske 3, 9201 GA Drachten, een gemeentelijke aanvraag voor de kap van 2 bomen, ontvangen: 16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2 bomen - op braakliggend terrein t.h.v. Paradijske 3, 9201 GA Dracht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458</meta:user-defined>
    <meta:user-defined meta:name="OVERHEIDop.GmbID/DC.identifier">gmb-2021-463458</meta:user-defined>
    <meta:user-defined meta:name="OVERHEIDop.versieInformatie"/>
  </office:meta>
</office:document-meta>
</file>