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De Boelelaan 1100 (AK 4608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sprinklerinstallatie in de kelder van het Onderzoeksgebouw. Ontvangstdatum aanvraag: 13-12-2021 Aanvrager: Stichting VU Zaaknummer: 1081441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57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45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257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De Boelelaan 1100 (AK 4608),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57</meta:user-defined>
    <meta:user-defined meta:name="OVERHEIDop.GmbID/DC.identifier">gmb-2021-463457</meta:user-defined>
    <meta:user-defined meta:name="OVERHEIDop.versieInformatie"/>
  </office:meta>
</office:document-meta>
</file>