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3208 en 301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december 2021 heeft de gemeente een aanvraag ontvangen voor het bouwen van 2 bruggen (brug 14 en 15 de Krijgsman) op locatie kadastraal perceel A 3208 en 3016 te Muiden. De aanvraag is geregistreerd onder zaaknummer HZ_WABO-21-22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345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A 3208 en 3016 te Muid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56</meta:user-defined>
    <meta:user-defined meta:name="OVERHEIDop.GmbID/DC.identifier">gmb-2021-463456</meta:user-defined>
    <meta:user-defined meta:name="OVERHEIDop.versieInformatie"/>
  </office:meta>
</office:document-meta>
</file>