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december 2021 besloten om de beslistermijn voor de aanvraag met zaaknummer HZ_WABO-21-1959 voor het aanleggen van een weg tussen de bestaande inrit en het appartementengebouw op locatie Kadastraal perceel B1351 te Naarden (Driftweg)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345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Kadastraal perceel B1351 te Naarden (Driftweg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54</meta:user-defined>
    <meta:user-defined meta:name="OVERHEIDop.GmbID/DC.identifier">gmb-2021-463454</meta:user-defined>
    <meta:user-defined meta:name="OVERHEIDop.versieInformatie"/>
  </office:meta>
</office:document-meta>
</file>