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bed &amp; breakfast aan Rooije-Aschweg 1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realiseren van een bed &amp; breakfast, <text:span text:style-name="nadrukvet">Rooije-Aschweg 16 </text:span>(92273-2021) <text:span text:style-name="nadrukvet">activiteit werk of werkzaamheden uitvoeren </text:span>ingekomen 8 december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6345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45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2273-2021</meta:user-defined>
    <dc:language>nl</dc:language>
    <meta:user-defined meta:name="OVERHEIDop.locatietype/OVERHEIDop.gebiedsmarkering">Adres</meta:user-defined>
    <meta:user-defined meta:name="DC.title">Aanvraag vergunning voor het realiseren van een bed &amp; breakfast aan Rooije-Aschweg 16 te Gemer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453</meta:user-defined>
    <meta:user-defined meta:name="OVERHEIDop.GmbID/DC.identifier">gmb-2021-463453</meta:user-defined>
    <meta:user-defined meta:name="OVERHEIDop.versieInformatie"/>
  </office:meta>
</office:document-meta>
</file>