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Zevenhuizerlaan 42 in Heiloo, het aanleggen van een uitweg, verzenddatum 10 december 2021 (WABO2102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6345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5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5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end; Omgevingsvergunning Zevenhuizerlaan 42 in Heiloo, het aanleggen van een uitweg, verzenddatum 10 december 2021 (WABO2102120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Heiloo, verleende Omgevingsvergunning (regulier), Zevenhuizerlaan 42 in Heiloo, het aanleggen van een uitweg, verzenddatum 10 december 2021 (WABO2102120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452</meta:user-defined>
    <meta:user-defined meta:name="OVERHEIDop.GmbID/DC.identifier">gmb-2021-463452</meta:user-defined>
    <meta:user-defined meta:name="OVERHEIDop.versieInformatie"/>
  </office:meta>
</office:document-meta>
</file>