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rkendelslaan 31 in Heiloo, het vergroten van de woning (erker), datum ontvangst 16 december 2021 (WABO21024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6345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5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5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Werkendelslaan 31 in Heiloo, het vergroten van de woning (erker), datum ontvangst 16 december 2021 (WABO2102405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451</meta:user-defined>
    <meta:user-defined meta:name="OVERHEIDop.GmbID/DC.identifier">gmb-2021-463451</meta:user-defined>
    <meta:user-defined meta:name="OVERHEIDop.versieInformatie"/>
  </office:meta>
</office:document-meta>
</file>