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Groenelaan 22 in Heiloo, het plaatsen van een dakkapel in het voordakvlak van de woning, verzenddatum 10 december 2021 (WABO21021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6345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5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5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Groenelaan 22 in Heiloo, het plaatsen van een dakkapel in het voordakvlak van de woning, verzenddatum 10 december 2021 (WABO2102125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3450</meta:user-defined>
    <meta:user-defined meta:name="OVERHEIDop.GmbID/DC.identifier">gmb-2021-463450</meta:user-defined>
    <meta:user-defined meta:name="OVERHEIDop.versieInformatie"/>
  </office:meta>
</office:document-meta>
</file>