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mpeldijk 7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1 een aanvraag voor een omgevingsvergunning ontvangen. Dit betreft het tijdelijk (5 jaar) gebruiken van een kalverschuur als privé-oplsag ter plaatse van de Tempeldijk 70 in Reeuwijk. De aanvraag is geregistreerd onder kenmerk 202134955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344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4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4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mpeldijk 70 in Reeuwijk</meta:user-defined>
    <meta:user-defined meta:name="DCTERMS.W3CDTF/DCTERMS.available">2021-12-21</meta:user-defined>
    <meta:user-defined meta:name="DCTERMS.W3CDTF/OVERHEIDop.jaargang">2021</meta:user-defined>
    <meta:user-defined meta:name="OVERHEIDop.publicationIssue">463444</meta:user-defined>
    <meta:user-defined meta:name="OVERHEIDop.GmbID/DC.identifier">gmb-2021-463444</meta:user-defined>
    <meta:user-defined meta:name="OVERHEIDop.versieInformatie"/>
  </office:meta>
</office:document-meta>
</file>