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Kandelaar 86 in Heiloo het veranderen van de woning (plaatsen raamkozijn in voorgevel), verzenddatum 16 december 2021 (WABO2101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34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Kandelaar 86 in Heiloo het veranderen van de woning (plaatsen raamkozijn in voorgevel), verzenddatum 16 december 2021 (WABO2101932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43</meta:user-defined>
    <meta:user-defined meta:name="OVERHEIDop.GmbID/DC.identifier">gmb-2021-463443</meta:user-defined>
    <meta:user-defined meta:name="OVERHEIDop.versieInformatie"/>
  </office:meta>
</office:document-meta>
</file>