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utwal 46 in Heiloo, het tijdelijk (10 jaar) plaatsen van een berging voor een driewieler, datum ontvangst 15 december 2021 (WABO21024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34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Houtwal 46 in Heiloo, het tijdelijk (10 jaar) plaatsen van een berging voor een driewieler, datum ontvangst 15 december 2021 (WABO210240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42</meta:user-defined>
    <meta:user-defined meta:name="OVERHEIDop.GmbID/DC.identifier">gmb-2021-463442</meta:user-defined>
    <meta:user-defined meta:name="OVERHEIDop.versieInformatie"/>
  </office:meta>
</office:document-meta>
</file>