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rklaan 3 in Heiloo, het aanleggen van een uitweg, verzenddatum 10 december 2021 (WABO2102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Arklaan 3 in Heiloo, het aanleggen van een uitweg, verzenddatum 10 december 2021 (WABO2102006)</meta:user-defined>
    <dc:language>nl</dc:language>
    <meta:user-defined meta:name="OVERHEIDop.locatietype/OVERHEIDop.gebiedsmarkering">Adres</meta:user-defined>
    <meta:user-defined meta:name="DC.title">Gemeente Heiloo, verleende Omgevingsvergunning (regulier), Arklaan 3 in Heiloo, het aanleggen van een uitweg, verzenddatum 10 december 2021 (WABO210200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40</meta:user-defined>
    <meta:user-defined meta:name="OVERHEIDop.GmbID/DC.identifier">gmb-2021-463440</meta:user-defined>
    <meta:user-defined meta:name="OVERHEIDop.versieInformatie"/>
  </office:meta>
</office:document-meta>
</file>