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Ooijenseweg 1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4 te Blitterswijck </text:span>– het voor een periode van 10 jaar in gebruik nemen van 104 huisjes op park het Roekenbosch voor huisvesting van arbeidsmigranten en woonurgenten (HZ-OMV-2019-0125)</text:p>
            <text:p text:style-name="common-al">Het besluit betreft de activiteit(en):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Het besluit en de daarbij behorende bijlagen zijn op verzoek in te zien.</text:p>
            <text:p text:style-name="common-al"/>
            <text:p text:style-name="common-al">Er is hoger beroep ingesteld tegen de uitspraak van de rechtbank waarbij de eerder verleende omgevingsvergunning vernietigd is. Op grond van artikel 6: 19 lid 1 van de Algemene wet (in samenhang met artikel 6:24 Awb) bestuursrecht heeft dit ingestelde hoger beroep van rechtswege mede betrekking op dit nieuwe besluit tot het verlenen van de omgevingsvergunning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34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– uitgebreid – verleend (Ooijenseweg 14 te Blitterswijck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3439</meta:user-defined>
    <meta:user-defined meta:name="OVERHEIDop.GmbID/DC.identifier">gmb-2021-463439</meta:user-defined>
    <meta:user-defined meta:name="OVERHEIDop.versieInformatie"/>
  </office:meta>
</office:document-meta>
</file>