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urghseweg 5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hseweg 58a.</text:span>
          </text:p>
            <text:p text:style-name="common-al">Datum indiening: 15-12-2021</text:p>
            <text:p text:style-name="common-al">Zaakomschrijving: Het legaliseren balustrade dakterras en trapopgang naar dakterras</text:p>
            <text:p text:style-name="common-al">Zaaknummer: 5100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343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10029</meta:user-defined>
    <meta:user-defined meta:name="DCTERMS.abstract">Het legaliseren balustrade dakterras en trapopgang naar dakterras</meta:user-defined>
    <dc:language>nl</dc:language>
    <meta:user-defined meta:name="OVERHEIDop.locatietype/OVERHEIDop.gebiedsmarkering">Punt</meta:user-defined>
    <meta:user-defined meta:name="DC.title">Aanvraag Omgevingsvergunning, Burgh-Haamstede, Burghseweg 58 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38</meta:user-defined>
    <meta:user-defined meta:name="OVERHEIDop.GmbID/DC.identifier">gmb-2021-463438</meta:user-defined>
    <meta:user-defined meta:name="OVERHEIDop.versieInformatie"/>
  </office:meta>
</office:document-meta>
</file>