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 Kerkstraat 3 te Maastricht. Kennisgeving nieuwe aanvraag omgevingsvergunning, het maken van een verbinding tussen woonhuis en schuur, het plaatsen van dakramen in het dak van de schuur en het realiseren van een 'meerdere generati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21WB</text:p>
            <text:p text:style-name="common-al">
            <text:span text:style-name="nadrukvet">Heugemer Kerkstraat 3 te Maastricht</text:span>
          </text:p>
            <text:p text:style-name="common-al">
            <text:span text:style-name="nadrukvet">het maken van een verbinding tussen woonhuis en schuur, het plaatsen van dakramen in het dak van de schuur en het realiseren van een 'meerdere generatie' woning</text:span>
          </text:p>
            <text:p text:style-name="common-al"/>
            <text:p text:style-name="common-al">
            <text:span text:style-name="nadrukvet">Datum ontvangst aanvraag:</text:span> 16 december 2021</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343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3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3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ugemer Kerkstraat 3 te Maastricht. Kennisgeving nieuwe aanvraag omgevingsvergunning, het maken van een verbinding tussen woonhuis en schuur, het plaatsen van dakramen in het dak van de schuur en het realiseren van een 'meerdere generatie' woning</meta:user-defined>
    <meta:user-defined meta:name="DCTERMS.W3CDTF/DCTERMS.available">2021-12-21</meta:user-defined>
    <meta:user-defined meta:name="DCTERMS.W3CDTF/OVERHEIDop.jaargang">2021</meta:user-defined>
    <meta:user-defined meta:name="OVERHEIDop.publicationIssue">463435</meta:user-defined>
    <meta:user-defined meta:name="OVERHEIDop.GmbID/DC.identifier">gmb-2021-463435</meta:user-defined>
    <meta:user-defined meta:name="OVERHEIDop.versieInformatie"/>
  </office:meta>
</office:document-meta>
</file>