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MFC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MFC Terrein.</text:span>
          </text:p>
            <text:p text:style-name="common-al">Datum indiening: 15-12-2021</text:p>
            <text:p text:style-name="common-al">Zaakomschrijving: het kappen van bomen</text:p>
            <text:p text:style-name="common-al">Zaaknummer: 50999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343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3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3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09995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Aanvraag Omgevingsvergunning, Zierikzee, MFC Terrei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432</meta:user-defined>
    <meta:user-defined meta:name="OVERHEIDop.GmbID/DC.identifier">gmb-2021-463432</meta:user-defined>
    <meta:user-defined meta:name="OVERHEIDop.versieInformatie"/>
  </office:meta>
</office:document-meta>
</file>