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21, Kroonlaan 28 t/m 62 (vervangen/wijzigen dak monumentaal gebouw); 747666; 0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821, Kroonlaan 28 t/m 62 (vervangen/wijzigen dak monumentaal gebouw); 747666; 7-2-2021; Status: Ingekomen, gemeente Hilversum</text:span>
          </text:p>
            <text:p text:style-name="common-al"/>
            <text:p text:style-name="common-al">Datum indiening aanvraag: 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66</meta:user-defined>
    <meta:user-defined meta:name="DCTERMS.abstract">vervangen/wijzigen dak monumentaal gebouw</meta:user-defined>
    <dc:language>nl</dc:language>
    <meta:user-defined meta:name="OVERHEID.EPSG28992/DC.spatial">139649.193 472606.4</meta:user-defined>
    <meta:user-defined meta:name="DC.title">Q 821, Kroonlaan 28 t/m 62 (vervangen/wijzigen dak monumentaal gebouw); 747666; 07-02-21; Aanvraag omgevingsvergunning</meta:user-defined>
    <meta:user-defined meta:name="OVERHEID.PostcodeHuisnummer/OVERHEIDop.postcodeHuisnummer">1217AX 42</meta:user-defined>
    <meta:user-defined meta:name="OVERHEIDop.straatnaam">Kroo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3</meta:user-defined>
    <meta:user-defined meta:name="OVERHEIDop.GmbID/DC.identifier">gmb-2021-46343</meta:user-defined>
    <meta:user-defined meta:name="OVERHEIDop.versieInformatie"/>
  </office:meta>
</office:document-meta>
</file>