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empeldijk 1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november 2021 heeft de Omgevingsdienst Midden-Holland (ODMH) namens de gemeente Bodegraven-Reeuwijk een melding ontvangen ter plaatse van de Tempeldijk 15 in Reeuwijk.</text:p>
            <text:p text:style-name="common-al">Dit betreft: het veranderen van het bedrijf gestopt met melkvee.</text:p>
            <text:p text:style-name="common-al">De melding is geregistreerd onder kenmerk 202132086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342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2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empeldijk 15 in Reeu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3424</meta:user-defined>
    <meta:user-defined meta:name="OVERHEIDop.GmbID/DC.identifier">gmb-2021-463424</meta:user-defined>
    <meta:user-defined meta:name="OVERHEIDop.versieInformatie"/>
  </office:meta>
</office:document-meta>
</file>