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grofvuilcontainer op 18 en 19 december 2021 op de aanwezige rabatstrook gesitueerd bij van Walstro ter hoogte van 36 te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Voor  : het plaatsen van een grofvuilcontainer (5 m3)</text:p>
            <text:p text:style-name="common-al">Locatie : aanwezige rabatstrook gesitueerd bij van Walstro ter hoogte van 36, 5432 DR Cuijk</text:p>
            <text:p text:style-name="common-al">Datum   : 18 en 19 december 2021</text:p>
            <text:p text:style-name="common-al">Datum verzending : 16 december 2021</text:p>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6342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2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2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verleend voor het plaatsen van een grofvuilcontainer op 18 en 19 december 2021 op de aanwezige rabatstrook gesitueerd bij van Walstro ter hoogte van 36 te Cuijk</meta:user-defined>
    <meta:user-defined meta:name="DCTERMS.W3CDTF/DCTERMS.available">2021-12-21</meta:user-defined>
    <meta:user-defined meta:name="DCTERMS.W3CDTF/OVERHEIDop.jaargang">2021</meta:user-defined>
    <meta:user-defined meta:name="OVERHEIDop.publicationIssue">463421</meta:user-defined>
    <meta:user-defined meta:name="OVERHEIDop.GmbID/DC.identifier">gmb-2021-463421</meta:user-defined>
    <meta:user-defined meta:name="OVERHEIDop.versieInformatie"/>
  </office:meta>
</office:document-meta>
</file>