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7 (Kappen boom in de achtertuin); 747703; 04-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97 (Kappen boom in de achtertuin); 747703; 4-2-2021; Status: Ingekomen, gemeente Hilversum</text:span>
          </text:p>
            <text:p text:style-name="common-al"/>
            <text:p text:style-name="common-al">Datum indiening aanvraag: 4-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4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7703</meta:user-defined>
    <meta:user-defined meta:name="DCTERMS.abstract">Kappen boom in de achtertuin</meta:user-defined>
    <dc:language>nl</dc:language>
    <meta:user-defined meta:name="OVERHEID.EPSG28992/DC.spatial">139580.709 470522.584</meta:user-defined>
    <meta:user-defined meta:name="DC.title">Vaartweg 97 (Kappen boom in de achtertuin); 747703; 04-02-21; Aanvraag omgevingsvergunning</meta:user-defined>
    <meta:user-defined meta:name="OVERHEID.PostcodeHuisnummer/OVERHEIDop.postcodeHuisnummer">1217SM 97</meta:user-defined>
    <meta:user-defined meta:name="OVERHEIDop.straatnaam">Vaart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42</meta:user-defined>
    <meta:user-defined meta:name="OVERHEIDop.GmbID/DC.identifier">gmb-2021-46342</meta:user-defined>
    <meta:user-defined meta:name="OVERHEIDop.versieInformatie"/>
  </office:meta>
</office:document-meta>
</file>