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twee kansspelautomaten voor Café de Maaspoort voor 2022 aan Maasstraat 14 te Gra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ezigheidsvergunning speelautomaten:</text:span>
          </text:p>
            <text:p text:style-name="common-al">De burgemeester van de gemeente Grave maakt bekend dat op grond van artikel 2:39 van de A.P.V. door de gemeente Grave een aanwezigheidsvergunning speelautomaten is verleend.</text:p>
            <text:p text:style-name="common-al">Voor  : twee kansspelautomaten voor Café de Maaspoort voor 2022</text:p>
            <text:p text:style-name="common-al">Locatie  : Maasstraat 14, 5361 GG Grave</text:p>
            <text:p text:style-name="common-al">Datum   : 1 januari 2022 tot en met 31 december 2022</text:p>
            <text:p text:style-name="common-al">Datum verzending : 16 december 2021</text:p>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46341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1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1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rave</meta:user-defined>
    <meta:user-defined meta:name="OVERHEID.Informatietype/DC.type">officiële publicatie</meta:user-defined>
    <meta:user-defined meta:name="OVERHEID.Gemeente/DCTERMS.publisher">Grave</meta:user-defined>
    <meta:user-defined meta:name="OVERHEID.Gemeente/OVERHEID.authority">Grav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erleend voor twee kansspelautomaten voor Café de Maaspoort voor 2022 aan Maasstraat 14 te Grave</meta:user-defined>
    <meta:user-defined meta:name="DCTERMS.W3CDTF/DCTERMS.available">2021-12-21</meta:user-defined>
    <meta:user-defined meta:name="DCTERMS.W3CDTF/OVERHEIDop.jaargang">2021</meta:user-defined>
    <meta:user-defined meta:name="OVERHEIDop.publicationIssue">463418</meta:user-defined>
    <meta:user-defined meta:name="OVERHEIDop.GmbID/DC.identifier">gmb-2021-463418</meta:user-defined>
    <meta:user-defined meta:name="OVERHEIDop.versieInformatie"/>
  </office:meta>
</office:document-meta>
</file>