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carbidschieten op 31 december 2021 van 13:00 tot 17:00 uur aan Hoarnestreek 40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 de volgende melding binnengekomen:</text:p>
            <text:list text:style-name="id1-3-2-1-1-2">
              <text:list-item text:style-override="id1-3-2-1-1-2-1">
                <text:number>-</text:number>
                <text:p text:style-name="al">Hoarnestreek 40, Sexbierum. Carbidschieten op 31 december 2021 van 13:00 tot 17:00 uur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41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carbidschieten op 31 december 2021 van 13:00 tot 17:00 uur aan Hoarnestreek 40 te Sexbieru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15</meta:user-defined>
    <meta:user-defined meta:name="OVERHEIDop.GmbID/DC.identifier">gmb-2021-463415</meta:user-defined>
    <meta:user-defined meta:name="OVERHEIDop.versieInformatie"/>
  </office:meta>
</office:document-meta>
</file>