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Johannes Boscostraat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Johannes Boscostraat 2 te Venlo</text:span>
            </text:span>
          </text:p>
            <text:p text:style-name="common-al">Voor het restaureren van de buitenschil van de (voormalige) Don Boscokerk</text:p>
            <text:p text:style-name="common-al">Ontvangen op 15 december 2021</text:p>
            <text:p text:style-name="common-al">Kenmerk 2021-222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3412</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412</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412</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Johannes Boscostraat 2 te Venlo</meta:user-defined>
    <meta:user-defined meta:name="DCTERMS.W3CDTF/DCTERMS.available">2021-12-21</meta:user-defined>
    <meta:user-defined meta:name="DCTERMS.W3CDTF/OVERHEIDop.jaargang">2021</meta:user-defined>
    <meta:user-defined meta:name="OVERHEIDop.publicationIssue">463412</meta:user-defined>
    <meta:user-defined meta:name="OVERHEIDop.GmbID/DC.identifier">gmb-2021-463412</meta:user-defined>
    <meta:user-defined meta:name="OVERHEIDop.versieInformatie"/>
  </office:meta>
</office:document-meta>
</file>