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ndzeg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Toertocht Rieteilanden ter hoogte van Zandzeggestraat 1 1087SL AMSTERDAM</text:p>
            <text:p text:style-name="common-al">Datum van:01-02-2022</text:p>
            <text:p text:style-name="common-al">Datum t/m:01-02-2022</text:p>
            <text:p text:style-name="common-al">Tijd van: 10:00</text:p>
            <text:p text:style-name="common-al">Tijd tot: 16:00</text:p>
            <text:p text:style-name="common-al">Bezoekers drukste moment: 300</text:p>
            <text:p text:style-name="common-al">Activiteiten:Rondjes rijden over het ijs</text:p>
            <text:p text:style-name="common-al">Ontvangen op: 12-11-2021</text:p>
            <text:p text:style-name="common-al">Kenmerk gemeente: Z/21/1982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4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2138</meta:user-defined>
    <meta:user-defined meta:name="DCTERMS.abstract">Aanvraag voor een evenementenvergunning ter hoogte van adres Zandzeggestraat 1</meta:user-defined>
    <dc:language>nl</dc:language>
    <meta:user-defined meta:name="OVERHEIDop.locatietype/OVERHEIDop.gebiedsmarkering">Punt</meta:user-defined>
    <meta:user-defined meta:name="DC.title">Aanvraag evenementenvergunning Zandzeggestraat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10</meta:user-defined>
    <meta:user-defined meta:name="OVERHEIDop.GmbID/DC.identifier">gmb-2021-463410</meta:user-defined>
    <meta:user-defined meta:name="OVERHEIDop.versieInformatie"/>
  </office:meta>
</office:document-meta>
</file>