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tromark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Bagels Sandwich Village - Stromarkt 2 A - 1012SW AMSTERDAM</text:p>
            <text:p text:style-name="common-al">Terras: Serre + maatwerkterras</text:p>
            <text:p text:style-name="common-al">Ontvangen op: 18-11-2021</text:p>
            <text:p text:style-name="common-al">Kenmerk gemeente: Z/21/19842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4226</meta:user-defined>
    <meta:user-defined meta:name="DCTERMS.abstract">Aanvraag voor een exploitatievergunning horecabedrijf op adres Stromarkt 2A</meta:user-defined>
    <dc:language>nl</dc:language>
    <meta:user-defined meta:name="OVERHEIDop.locatietype/OVERHEIDop.gebiedsmarkering">Punt</meta:user-defined>
    <meta:user-defined meta:name="DC.title">Aanvraag exploitatievergunning horecabedrijf Stromarkt 2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385</meta:user-defined>
    <meta:user-defined meta:name="OVERHEIDop.GmbID/DC.identifier">gmb-2021-463385</meta:user-defined>
    <meta:user-defined meta:name="OVERHEIDop.versieInformatie"/>
  </office:meta>
</office:document-meta>
</file>