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1 (plaatsen tijdelijke scootersafe in strijd met b); 748060; 0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öntgenstraat 11 (plaatsen tijdelijke scootersafe in strijd met bestemmingsplan); 748060; 8-2-2021; Status: Ingekomen, gemeente Hilversum</text:span>
          </text:p>
            <text:p text:style-name="common-al"/>
            <text:p text:style-name="common-al">Datum indiening aanvraa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060</meta:user-defined>
    <meta:user-defined meta:name="DCTERMS.abstract">plaatsen tijdelijke scootersafe in strijd met bestemmingsplan</meta:user-defined>
    <dc:language>nl</dc:language>
    <meta:user-defined meta:name="OVERHEID.EPSG28992/DC.spatial">142297.61 470909.901</meta:user-defined>
    <meta:user-defined meta:name="DC.title">Röntgenstraat 11 (plaatsen tijdelijke scootersafe in strijd met b); 748060; 08-02-21; Aanvraag omgevingsvergunning</meta:user-defined>
    <meta:user-defined meta:name="OVERHEID.PostcodeHuisnummer/OVERHEIDop.postcodeHuisnummer">1223LT 9</meta:user-defined>
    <meta:user-defined meta:name="OVERHEIDop.straatnaam">Röntg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8</meta:user-defined>
    <meta:user-defined meta:name="OVERHEIDop.GmbID/DC.identifier">gmb-2021-46338</meta:user-defined>
    <meta:user-defined meta:name="OVERHEIDop.versieInformatie"/>
  </office:meta>
</office:document-meta>
</file>