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lönne 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Cartel kingsday ter hoogte van Klönne plein 4 1014DD AMSTERDAM</text:p>
            <text:p text:style-name="common-al">Datum van:25-04-2022</text:p>
            <text:p text:style-name="common-al">Datum t/m:26-04-2022</text:p>
            <text:p text:style-name="common-al">Tijd van: 12:00</text:p>
            <text:p text:style-name="common-al">Tijd tot: 07:00</text:p>
            <text:p text:style-name="common-al">Bezoekers drukste moment: 4900</text:p>
            <text:p text:style-name="common-al">Activiteiten:De bezoekers kunnen dansen op elektronische muziek.</text:p>
            <text:p text:style-name="common-al">Ontvangen op: 09-12-2021</text:p>
            <text:p text:style-name="common-al">Kenmerk gemeente: Z/21/198927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33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33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33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89277</meta:user-defined>
    <meta:user-defined meta:name="DCTERMS.abstract">Aanvraag voor een evenementenvergunning ter hoogte van adres Klönne plein 4</meta:user-defined>
    <dc:language>nl</dc:language>
    <meta:user-defined meta:name="OVERHEIDop.locatietype/OVERHEIDop.gebiedsmarkering">Punt</meta:user-defined>
    <meta:user-defined meta:name="DC.title">Aanvraag evenementenvergunning Klönne plein 4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332</meta:user-defined>
    <meta:user-defined meta:name="OVERHEIDop.GmbID/DC.identifier">gmb-2021-463332</meta:user-defined>
    <meta:user-defined meta:name="OVERHEIDop.versieInformatie"/>
  </office:meta>
</office:document-meta>
</file>