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40 (het verbouwen van 1  woning op de 1ste en 2de v); 724875; 30-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eeuwenstraat 40 (het verbouwen van 1  woning op de 1ste en 2de verdieping tot 2 woningen en plaatsen brandwerende binnenkozijn in de trapportaal van de 1ste verdieping); 724875; 30-11-2020; Status: Verleend, gemeente Hilversum</text:span>
          </text:p>
            <text:p text:style-name="common-al"/>
            <text:p text:style-name="common-al">Verzenddatum: 10-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3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3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3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4875</meta:user-defined>
    <meta:user-defined meta:name="DCTERMS.abstract">het verbouwen van 1  woning op de 1ste en 2de verdieping tot 2 woningen en plaatsen brandwerende binnenkozijn in de trapportaal van de 1ste verdieping</meta:user-defined>
    <dc:language>nl</dc:language>
    <meta:user-defined meta:name="OVERHEID.EPSG28992/DC.spatial">140773.434 470902.59</meta:user-defined>
    <meta:user-defined meta:name="DC.title">Leeuwenstraat 40 (het verbouwen van 1  woning op de 1ste en 2de v); 724875; 30-11-20; Verleende omgevingsvergunning</meta:user-defined>
    <meta:user-defined meta:name="OVERHEID.PostcodeHuisnummer/OVERHEIDop.postcodeHuisnummer">1211EW 40</meta:user-defined>
    <meta:user-defined meta:name="OVERHEIDop.straatnaam">Leeuwenstraat</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32</meta:user-defined>
    <meta:user-defined meta:name="OVERHEIDop.GmbID/DC.identifier">gmb-2021-46332</meta:user-defined>
    <meta:user-defined meta:name="OVERHEIDop.versieInformatie"/>
  </office:meta>
</office:document-meta>
</file>