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5 (verbouwen pand op de 1ste en 2de verdieping naa); 631752; 27-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25 (verbouwen pand op de 1ste en 2de verdieping naar 8 appartementen ); 631752; 27-3-2020; Status: Verleend, gemeente Hilversum</text:span>
          </text:p>
            <text:p text:style-name="common-al"/>
            <text:p text:style-name="common-al">Verzenddatum: 5-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3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1752</meta:user-defined>
    <meta:user-defined meta:name="DCTERMS.abstract">verbouwen pand op de 1ste en 2de verdieping naar 8 appartementen </meta:user-defined>
    <dc:language>nl</dc:language>
    <meta:user-defined meta:name="OVERHEID.EPSG28992/DC.spatial">140242.075 470841.152</meta:user-defined>
    <meta:user-defined meta:name="DC.title">'s-Gravelandseweg 25 (verbouwen pand op de 1ste en 2de verdieping naa); 631752; 27-03-20; Verleende omgevingsvergunning</meta:user-defined>
    <meta:user-defined meta:name="OVERHEID.PostcodeHuisnummer/OVERHEIDop.postcodeHuisnummer">1211BN 25</meta:user-defined>
    <meta:user-defined meta:name="OVERHEIDop.straatnaam">'s-Gravelandse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30</meta:user-defined>
    <meta:user-defined meta:name="OVERHEIDop.GmbID/DC.identifier">gmb-2021-46330</meta:user-defined>
    <meta:user-defined meta:name="OVERHEIDop.versieInformatie"/>
  </office:meta>
</office:document-meta>
</file>