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lp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lpen 6</text:p>
            <text:p text:style-name="common-al">Omschrijving: Uitbreiden van de vlonder boven de waterpartij</text:p>
            <text:p text:style-name="common-al">Dossiernummer: 20200510</text:p>
            <text:p text:style-name="common-al">Datum verzending: 21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10</meta:user-defined>
    <meta:user-defined meta:name="DCTERMS.abstract">Uitbreiden van de vlonder boven de waterpartij</meta:user-defined>
    <dc:language>nl</dc:language>
    <meta:user-defined meta:name="OVERHEID.EPSG28992/DC.spatial">215616.44 440834.12</meta:user-defined>
    <meta:user-defined meta:name="DC.title">Verleende omgevingsvergunning: Doetinchem, Alpen 6</meta:user-defined>
    <meta:user-defined meta:name="OVERHEID.PostcodeHuisnummer/OVERHEIDop.postcodeHuisnummer">7007LV 6</meta:user-defined>
    <meta:user-defined meta:name="OVERHEIDop.straatnaam">Alpen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33</meta:user-defined>
    <meta:user-defined meta:name="OVERHEIDop.GmbID/DC.identifier">gmb-2021-4633</meta:user-defined>
    <meta:user-defined meta:name="OVERHEIDop.versieInformatie"/>
  </office:meta>
</office:document-meta>
</file>