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parandadam 2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 van de rijbaan
Haparandadam 2 tot 2 (beide kanten van de straat)
11-01-2022 tot 19-01-2022, Locatie: Haparandadam 2A-1</text:p>
            <text:p text:style-name="common-al">Looptijd :-- t/m 19-01-2022</text:p>
            <text:p text:style-name="common-al">Verzonden naar aanvrager op: 16-12-2021</text:p>
            <text:p text:style-name="common-al">Kenmerk gemeente: Z/21/1989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99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28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8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8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957</meta:user-defined>
    <meta:user-defined meta:name="DCTERMS.abstract">Stremmen van de rijbaan Haparandadam 2 tot 2 (beide kanten van de straat) 11-01-2022 tot 19-01-2022, Haparandadam 2A-1</meta:user-defined>
    <dc:language>nl</dc:language>
    <meta:user-defined meta:name="OVERHEIDop.locatietype/OVERHEIDop.gebiedsmarkering">Punt</meta:user-defined>
    <meta:user-defined meta:name="DC.title">Besluit apv vergunning Verleend Haparandadam 2A-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288</meta:user-defined>
    <meta:user-defined meta:name="OVERHEIDop.GmbID/DC.identifier">gmb-2021-463288</meta:user-defined>
    <meta:user-defined meta:name="OVERHEIDop.versieInformatie"/>
  </office:meta>
</office:document-meta>
</file>