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7-3-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3-1-2-1-5-1-1">
      <style:table-column-properties/>
    </style:style>
    <style:style style:family="table-column" style:parent-style-name="colspec" style:name="id1-3-2-2-1-15-1-3-1-2-1-5-1-2">
      <style:table-column-properties/>
    </style:style>
    <style:style style:family="table-column" style:parent-style-name="colspec" style:name="id1-3-2-2-1-15-1-3-1-2-1-5-1-3">
      <style:table-column-properties/>
    </style:style>
    <style:style style:family="table-column" style:parent-style-name="colspec" style:name="id1-3-2-2-1-15-1-3-1-2-1-5-1-4">
      <style:table-column-properties/>
    </style:style>
    <text:list-style style:name="id1-3-2-2-1-15-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Huisvestingsverordening Regio Utrecht 2019, Gemeente IJsselstein</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9 november 2021, zaaknummer 1059888; </text:p>
            <text:p text:style-name="al">gelet op artikel 4 van de Huisvestingswet 2014 en artikel 149 van de Gemeentewet;</text:p>
            <text:p text:style-name="al"/>
            <text:p text:style-name="al">besluit vast te stellen de volgende</text:p>
            <text:p text:style-name="al">Verordening tot wijziging van de Huisvestingsverordening Regio Utrecht 2019, Gemeente IJsselst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Regio Utrecht 2019, Gemeente IJsselstein wordt als volgt gewijzigd:</text:p>
            <text:p text:style-name="al"/>
            <text:p text:style-name="al">
            <text:span text:style-name="nadrukvet">A</text:span>
          </text:p>
            <text:p text:style-name="al"/>
            <text:p text:style-name="al">
            <text:span text:style-name="nadrukvet">Artikel 1.1 wordt als volgt gewijzigd:</text:span>
          </text:p>
            <text:list text:style-name="id1-3-2-2-1-7">
              <text:list-item text:style-override="id1-3-2-2-1-7-1">
                <text:number>1.</text:number>
                <text:p text:style-name="al">Na onderdeel 1 wordt een nieuw onderdeel ingevoegd dat als volgt luidt: </text:p>
                <text:list text:style-name="id1-3-2-2-1-7-1-3">
                  <text:list-item text:style-override="id1-3-2-2-1-7-1-3-1">
                    <text:number>1.1</text:number>
                    <text:p text:style-name="al">Aanvangshuur: de gevraagde huur op het moment van het aangaan van het huurcontract.</text:p>
                  </text:list-item>
                </text:list>
              </text:list-item>
              <text:list-item text:style-override="id1-3-2-2-1-7-2">
                <text:number>2.</text:number>
                <text:p text:style-name="al">Onderdeel 7 komt te luiden:</text:p>
                <text:list text:style-name="id1-3-2-2-1-7-2-3">
                  <text:list-item text:style-override="id1-3-2-2-1-7-2-3-1">
                    <text:number>7.</text:number>
                    <text:p text:style-name="al">Doorstromer:</text:p>
                    <text:p text:style-name="al">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list-item>
                </text:list>
              </text:list-item>
              <text:list-item text:style-override="id1-3-2-2-1-7-3">
                <text:number>3.</text:number>
                <text:p text:style-name="al">Na onderdeel 10 wordt een nieuw onderdeel ingevoegd dat als volgt luidt:</text:p>
                <text:list text:style-name="id1-3-2-2-1-7-3-3">
                  <text:list-item text:style-override="id1-3-2-2-1-7-3-3-1">
                    <text:number>10.1</text:number>
                    <text:p text:style-name="al">Gebruiksoppervlakte: De gebruiksoppervlakte wonen als bedoeld in NEN 2580; </text:p>
                  </text:list-item>
                </text:list>
              </text:list-item>
              <text:list-item text:style-override="id1-3-2-2-1-7-4">
                <text:number>4.</text:number>
                <text:p text:style-name="al">Onderdeel 11 komt te luiden:</text:p>
                <text:list text:style-name="id1-3-2-2-1-7-4-3">
                  <text:list-item text:style-override="id1-3-2-2-1-7-4-3-1">
                    <text:number>11.</text:number>
                    <text:p text:style-name="al"> Huishouden:</text:p>
                    <text:list text:style-name="id1-3-2-2-1-7-4-3-1-3">
                      <text:list-item text:style-override="id1-3-2-2-1-7-4-3-1-3-1">
                        <text:number>a.</text:number>
                        <text:p text:style-name="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item text:style-override="id1-3-2-2-1-7-4-3-1-3-2">
                        <text:number>b.</text:number>
                        <text:p text:style-name="al">Kinderen ouder dan 18 jaar dienen volgens het bevolkingsregister niet langer dan 6 maanden uitgeschreven te zijn geweest of na een uitschrijving van langer dan 6 maanden weer 2 jaar te staan ingeschreven.</text:p>
                      </text:list-item>
                      <text:list-item text:style-override="id1-3-2-2-1-7-4-3-1-3-3">
                        <text:number>c.</text:number>
                        <text:p text:style-name="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ext:list-item>
                </text:list>
              </text:list-item>
              <text:list-item text:style-override="id1-3-2-2-1-7-5">
                <text:number>5.</text:number>
                <text:p text:style-name="al"> In onderdeel 25 Lokaal woningzoekende wordt de volgende tekst gewijzigd:</text:p>
                <text:list text:style-name="id1-3-2-2-1-7-5-3">
                  <text:list-item text:style-override="id1-3-2-2-1-7-5-3-1">
                    <text:number>-</text:number>
                    <text:p text:style-name="al"/>
                  </text:list-item>
                  <text:list-item text:style-override="id1-3-2-2-1-7-5-3-2">
                    <text:number>-</text:number>
                    <text:p text:style-name="al"> Een woningzoekende die de afgelopen drie jaren in verband met studie tijdelijk elders ingeschreven is of ingeschreven is geweest, maar voorafgaand wel tenminste drie jaar ingeschreven heeft gestaan op een adres in het gebied zoals omschreven.</text:p>
                  </text:list-item>
                </text:list>
              </text:list-item>
              <text:list-item text:style-override="id1-3-2-2-1-7-6">
                <text:number>6.</text:number>
                <text:p text:style-name="al">In onderdeel 27 wordt in de tekst na het eerste streepje ‘drie jaar’ vervangen door: zes jaar</text:p>
              </text:list-item>
              <text:list-item text:style-override="id1-3-2-2-1-7-7">
                <text:number>7.</text:number>
                <text:p text:style-name="al">In onderdeel 37 wordt ‘vloeroppervlakte’ vervangen door: gebruiksoppervlakte</text:p>
              </text:list-item>
              <text:list-item text:style-override="id1-3-2-2-1-7-8">
                <text:number>8.</text:number>
                <text:p text:style-name="al">Onderdeel 39 wordt geschrapt.</text:p>
              </text:list-item>
              <text:list-item text:style-override="id1-3-2-2-1-7-9">
                <text:number>9.</text:number>
                <text:p text:style-name="al">De artikelsgewijze toelichting van artikel 1.1, onderdeel 11 in de verordening komt te luiden:</text:p>
                <text:p text:style-name="al">Lid 11. Huishouden</text:p>
                <text:p text:style-name="al">Co-ouderschap geldt in de volgende twee gevallen:</text:p>
                <text:list text:style-name="id1-3-2-2-1-7-9-5">
                  <text:list-item text:style-override="id1-3-2-2-1-7-9-5-1">
                    <text:number>-</text:number>
                    <text:p text:style-name="al">Uw kind woont ten minste 3 hele dagen per week bij u. Én ten minste 3 hele dagen per week bij de ex-partner. Om na te gaan of u hieraan voldoet, hoeft u de dagen van een week niet vanaf maandag te tellen;</text:p>
                    <text:p text:style-name="al">of</text:p>
                  </text:list-item>
                  <text:list-item text:style-override="id1-3-2-2-1-7-9-5-2">
                    <text:number>-</text:number>
                    <text:p text:style-name="al">Uw kind woont om en om 1 week bij u en 1 week bij uw ex-partner.</text:p>
                  </text:list-item>
                </text:list>
              </text:list-item>
            </text:list>
            <text:p text:style-name="al">
            <text:span text:style-name="nadrukvet">B</text:span>
          </text:p>
            <text:p text:style-name="al"/>
            <text:p text:style-name="al">
            <text:span text:style-name="nadrukvet">Artikel 2.1.1 wordt als volgt gewijzigd: </text:span>
          </text:p>
            <text:list text:style-name="id1-3-2-2-1-11">
              <text:list-item text:style-override="id1-3-2-2-1-11-1">
                <text:number>1.</text:number>
                <text:p text:style-name="al">De tekst ‘Dit hoofdstuk is uitsluitend van toepassing op zelfstandige woonruimte met een huurprijs tot en met de liberalisatiegrens.’ wordt vervangen door:</text:p>
                <text:list text:style-name="id1-3-2-2-1-11-1-3">
                  <text:list-item text:style-override="id1-3-2-2-1-11-1-3-1">
                    <text:number>1.</text:number>
                    <text:p text:style-name="al">Dit hoofdstuk is uitsluitend van toepassing op zelfstandige woonruimte met een aanvangshuurprijs tot en met de op dat moment geldende liberalisatiegrens.</text:p>
                  </text:list-item>
                </text:list>
              </text:list-item>
              <text:list-item text:style-override="id1-3-2-2-1-11-2">
                <text:number>2.</text:number>
                <text:p text:style-name="al">In tweede lid (nieuw) wordt onderdeel b (onzelfstandige woonruimte) geschrapt. </text:p>
              </text:list-item>
            </text:list>
            <text:p text:style-name="al">
            <text:span text:style-name="nadrukvet">C</text:span>
          </text:p>
            <text:p text:style-name="al"/>
            <text:p text:style-name="al">
            <text:span text:style-name="nadrukvet">Artikel 2.4.1 wordt als volgt gewijzigd:</text:span>
          </text:p>
            <text:list text:style-name="id1-3-2-2-1-15">
              <text:list-item text:style-override="id1-3-2-2-1-15-1">
                <text:number>1.</text:number>
                <text:p text:style-name="al">In artikel 2.4.1 wordt na het vierde lid twee nieuwe leden toegevoegd die als volgt luiden:</text:p>
                <text:list text:style-name="id1-3-2-2-1-15-1-3">
                  <text:list-item text:style-override="id1-3-2-2-1-15-1-3-1">
                    <text:number>5.</text:number>
                    <text:list text:style-name="id1-3-2-2-1-15-1-3-1-2">
                      <text:list-item text:style-override="id1-3-2-2-1-15-1-3-1-2-1">
                        <text:number>a.</text:number>
                        <text:p text:style-name="al">Bij het verlenen van een huisvestingsvergunning kan voorrang worden gegeven aan huishoudens met inachtneming van tabel 2:</text:p>
                        <text:p text:style-name="al"/>
                        <text:p text:style-name="al">Tabel 2 </text:p>
                        <text:p><draw:frame draw:style-name="lidiv"><draw:text-box ofo:max-width="15.3cm" ofo:min-height="1cm" ofo:min-width="5cm"><text:section text:name="table_id1-3-2-2-1-15-1-3-1-2-1-5" text:style-name="table"><text:p text:style-name="table_top"/>
                        <table:table table:style-name="tgroup">
                          <table:table-column table:style-name="id1-3-2-2-1-15-1-3-1-2-1-5-1-1"/>
                          <table:table-column table:style-name="id1-3-2-2-1-15-1-3-1-2-1-5-1-2"/>
                          <table:table-column table:style-name="id1-3-2-2-1-15-1-3-1-2-1-5-1-3"/>
                          <table:table-column table:style-name="id1-3-2-2-1-15-1-3-1-2-1-5-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40.024</text:p>
                              </table:table-cell>
                              <table:table-cell table:style-name="cell_frame_all" table:number-rows-spanned="1" table:number-columns-spanned="1">
                                <text:p text:style-name="table_al">€ 51.199</text:p>
                              </table:table-cell>
                              <table:table-cell table:style-name="cell_frame_all" table:number-rows-spanned="1" table:number-columns-spanned="1">
                                <text:p text:style-name="table_al">€ 678,66</text:p>
                              </table:table-cell>
                              <table:table-cell table:style-name="cell_frame_all" table:number-rows-spanned="1" table:number-columns-spanned="1">
                                <text:p text:style-name="table_al">€ 752,33</text:p>
                              </table:table-cell>
                            </table:table-row>
                          
                        </table:table>
                      <text:p text:style-name="table_bottom"/></text:section></draw:text-box></draw:frame></text:p>
                      </text:list-item>
                      <text:list-item text:style-override="id1-3-2-2-1-15-1-3-1-2-2">
                        <text:number>b.</text:number>
                        <text:p text:style-name="al"> Voor het gebruik van lid 5a. is toestemming vereist van burgemeester en wethouders.</text:p>
                      </text:list-item>
                    </text:list>
                  </text:list-item>
                  <text:list-item text:style-override="id1-3-2-2-1-15-1-3-2">
                    <text:number>6.</text:number>
                    <text:p text:style-name="al"> Burgemeester en wethouders kunnen toestemming geven om tabel 1, artikel 2.4.1 lid, niet toe te passen.</text:p>
                  </text:list-item>
                </text:list>
              </text:list-item>
              <text:list-item text:style-override="id1-3-2-2-1-15-2">
                <text:number>2.</text:number>
                <text:p text:style-name="al">Artikelsgewijze toelichting bij artikel 2.4.1 van de verordening als volgt aanpassen:</text:p>
                <text:p text:style-name="al"/>
                <text:p text:style-name="al">Lid 5</text:p>
                <text:p text:style-name="al"/>
                <text:p text:style-name="al">De Woningwet, artikel 48 lid 1, stelt voorwaarden over het percentage dat een woningcorporatie kan gebruiken, met de mogelijkheid om te differentiëren als hier afspraken over gemaakt zijn met de gemeente.</text:p>
                <text:p text:style-name="al"/>
                <text:p text:style-name="al">Lid 6</text:p>
                <text:p text:style-name="al"/>
                <text:p text:style-name="al">Het niet toepassen van tabel 1 kan alleen wanneer de toewijzing aan de primaire doelgroep boven de te verwachte trend van 70% ligt. In de regio wordt het percentage van 70% verhuringen aan de primaire doelgroep gehanteerd als norm.</text:p>
              </text:list-item>
            </text:list>
            <text:p text:style-name="al"/>
            <text:p text:style-name="al">
            <text:span text:style-name="nadrukvet">D</text:span>
          </text:p>
            <text:p text:style-name="al"/>
            <text:p text:style-name="al">
            <text:span text:style-name="nadrukvet">Artikel 2.4.2 wordt als volgt gewijzigd:</text:span>
          </text:p>
            <text:list text:style-name="id1-3-2-2-1-20">
              <text:list-item text:style-override="id1-3-2-2-1-20-1">
                <text:number>1.</text:number>
                <text:p text:style-name="al">Het derde lid van artikel 2.4.2. komt te luiden:</text:p>
                <text:list text:style-name="id1-3-2-2-1-20-1-3">
                  <text:list-item text:style-override="id1-3-2-2-1-20-1-3-1">
                    <text:number>3.</text:number>
                    <text:p text:style-name="al">Woningcorporaties kunnen afwijkende toelatingseisen stellen ten aanzien van de bezettingsnorm.</text:p>
                  </text:list-item>
                </text:list>
              </text:list-item>
              <text:list-item text:style-override="id1-3-2-2-1-20-2">
                <text:number>2.</text:number>
                <text:p text:style-name="al">De artikelsgewijze toelichting van derde lid van artikel 2.4.2 in de verordening komt te luiden:</text:p>
                <text:p text:style-name="al"/>
                <text:p text:style-name="al">Lid 3</text:p>
                <text:p text:style-name="al">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ext:list-item>
            </text:list>
            <text:p text:style-name="al">
            <text:span text:style-name="nadrukvet">E</text:span>
          </text:p>
            <text:p text:style-name="al">In het eerste lid van <text:span text:style-name="nadrukvet">artikel 2.4.3</text:span> wordt in het onderdeel ‘Jongerenwoningen’ de tekst ‘Voorrang voor jongeren in de leeftijdscategorie van 18 tot 23 jaar of 18 tot 30 jaar.’ vervangen door: </text:p>
            <text:p text:style-name="al"/>
            <text:p text:style-name="al"> Voorrang voor jongeren in de leeftijdscategorie: </text:p>
            <text:list text:style-name="id1-3-2-2-1-25">
              <text:list-item text:style-override="id1-3-2-2-1-25-1">
                <text:number>-</text:number>
                <text:p text:style-name="al">18 tot en met 22 jaar; </text:p>
              </text:list-item>
              <text:list-item text:style-override="id1-3-2-2-1-25-2">
                <text:number>-</text:number>
                <text:p text:style-name="al">18 tot en met 27 jaar of </text:p>
              </text:list-item>
              <text:list-item text:style-override="id1-3-2-2-1-25-3">
                <text:number>-</text:number>
                <text:p text:style-name="al">18 tot en met 29 jaar.</text:p>
              </text:list-item>
            </text:list>
            <text:p text:style-name="al">
            <text:span text:style-name="nadrukvet">F</text:span>
          </text:p>
            <text:p text:style-name="al"/>
            <text:p text:style-name="al">
            <text:span text:style-name="nadrukvet">Artikel 2.4.4 wordt als volgt gewijzigd:</text:span>
          </text:p>
            <text:list text:style-name="id1-3-2-2-1-29">
              <text:list-item text:style-override="id1-3-2-2-1-29-1">
                <text:number>1.</text:number>
                <text:p text:style-name="al">Artikel 2.4.4. komt te luiden: </text:p>
              </text:list-item>
            </text:list>
            <text:p text:style-name="al"/>
            <text:list text:style-name="id1-3-2-2-1-31">
              <text:list-item text:style-override="id1-3-2-2-1-31-1">
                <text:number/>
                <text:p text:style-name="al">
                <text:span text:style-name="nadrukvet">Artikel 2.4.4 Voorrangsregels doorstromen en doorschuiven </text:span>
              </text:p>
                <text:list text:style-name="id1-3-2-2-1-31-1-3">
                  <text:list-item text:style-override="id1-3-2-2-1-31-1-3-1">
                    <text:number>1.</text:number>
                    <text:list text:style-name="id1-3-2-2-1-31-1-3-1-2">
                      <text:list-item text:style-override="id1-3-2-2-1-31-1-3-1-2-1">
                        <text:number>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
                    <text:list text:style-name="id1-3-2-2-1-31-1-3-1-3">
                      <text:list-item text:style-override="id1-3-2-2-1-31-1-3-1-3-1">
                        <text:number>b.</text:number>
                        <text:p text:style-name="al">lid 1a is alleen van toepassing als de woningzoekende beschikt over een minimale woonduur van één jaar.</text:p>
                      </text:list-item>
                      <text:list-item text:style-override="id1-3-2-2-1-31-1-3-1-3-2">
                        <text:number>c.</text:number>
                        <text:p text:style-name="al">in afwijking van lid 1a kunnen burgemeester en wethouders eengezinswoningen met drie kamers en een gebruiksoppervlakte van tenminste 75 m2 , uitsluiten van de regeling.</text:p>
                      </text:list-item>
                    </text:list>
                  </text:list-item>
                  <text:list-item text:style-override="id1-3-2-2-1-31-1-3-2">
                    <text:number>2.</text:number>
                    <text:list text:style-name="id1-3-2-2-1-31-1-3-2-2">
                      <text:list-item text:style-override="id1-3-2-2-1-31-1-3-2-2-1">
                        <text:number>a.</text:number>
                        <text:p text:style-name="al">Burgemeester en wethouders kunnen voorwaarden opstellen voor doorschuiven van een woningzoekende, binnen een complex.</text:p>
                      </text:list-item>
                    </text:list>
                    <text:list text:style-name="id1-3-2-2-1-31-1-3-2-3">
                      <text:list-item text:style-override="id1-3-2-2-1-31-1-3-2-3-1">
                        <text:number>b.</text:number>
                        <text:p text:style-name="al"> Verhuurders rapporteren jaarlijks aan burgemeester en wethouders over de toepassing van lid 2.</text:p>
                      </text:list-item>
                    </text:list>
                  </text:list-item>
                </text:list>
              </text:list-item>
              <text:list-item text:style-override="id1-3-2-2-1-31-2">
                <text:number>2.</text:number>
                <text:p text:style-name="al"> De artikelsgewijze toelichting van eerste lid, onderdeel c, van artikel 2.4.4 in de verordening komt te luiden:</text:p>
                <text:p text:style-name="al"/>
                <text:p text:style-name="al">Woningcorporaties hebben meer maatwerk nodig om zelf een bezettingsnorm te hanteren waar dat nodig is. Het maatwerk is verbonden aan de kwetsbaarheid van de woonruimte en/of wooncomplex en daarmee inbreuk op het woongenot van omwonenden. Bijvoorbeeld bij te grote huishoudens in gehorige woningen. Woningcorporaties zullen jaarlijks rapporteren over de afwijkingen ten opzichte van de voorrangsregel bezettingsnorm.</text:p>
              </text:list-item>
            </text:list>
            <text:p text:style-name="al">
            <text:span text:style-name="nadrukvet">G</text:span>
          </text:p>
            <text:p text:style-name="al"/>
            <text:p text:style-name="al">In eerste lid van <text:span text:style-name="nadrukvet">artikel 2.5.1c</text:span> wordt in onderdeel e ‘afgeven’ vervangen door: afgegeven. </text:p>
            <text:p text:style-name="al"/>
            <text:p text:style-name="al">
            <text:span text:style-name="nadrukvet">H</text:span>
          </text:p>
            <text:p text:style-name="al"/>
            <text:p text:style-name="al">De artikelsgewijze toelichting van <text:span text:style-name="nadrukvet">artikel 2.6.2, lid 2c</text:span> in de verordening komt te luiden: </text:p>
            <text:p text:style-name="al"/>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p text:style-name="al"/>
            <text:list text:style-name="id1-3-2-2-1-42">
              <text:list-item text:style-override="id1-3-2-2-1-42-1">
                <text:number>-</text:number>
                <text:p text:style-name="al">een woning die naar verwachting een veel hoger dan gemiddeld aantal reacties zal opleveren (het betreft dus een door woningzoekenden zeer gewilde woning).</text:p>
              </text:list-item>
              <text:list-item text:style-override="id1-3-2-2-1-42-2">
                <text:number>-</text:number>
                <text:p text:style-name="al">een nultredenwoning;</text:p>
              </text:list-item>
              <text:list-item text:style-override="id1-3-2-2-1-42-3">
                <text:number>-</text:number>
                <text:p text:style-name="al">een woning die vanuit het perspectief van leefbaarheid niet geschikt is voor een urgent woningzoekende.</text:p>
              </text:list-item>
            </text:list>
            <text:p text:style-name="al">Het is overigens niet de bedoeling te veel woningen uit te sluiten voor urgenten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Het aanbod via het lotingmodel valt buiten de 5%-regeling, aangezien urgentie in geen enkel geval voorrang geeft bij het lotingmodel.</text:p>
            <text:p text:style-name="al"/>
            <text:p text:style-name="al">
            <text:span text:style-name="nadrukvet"> I</text:span>
          </text:p>
            <text:p text:style-name="al"/>
            <text:p text:style-name="al">In het eerste lid van <text:span text:style-name="nadrukvet">artikel 2.6.3</text:span> wordt ‘bijzondere regels’ vervangen door: nadere regels.</text:p>
            <text:p text:style-name="al"/>
            <text:p text:style-name="al">
            <text:span text:style-name="nadrukvet">J</text:span>
          </text:p>
            <text:p text:style-name="al"/>
            <text:p text:style-name="al">Aan de artikelsgewijze toelichting van <text:span text:style-name="nadrukvet">artikel 2.6.3c</text:span> in de verordening wordt de volgende tekst toegevoegd:</text:p>
            <text:p text:style-name="al"/>
            <text:p text:style-name="al">Voorbeelden van wat onder beheerdersbelang wordt verstaan zijn (niet limitatief):</text:p>
            <text:p text:style-name="al"/>
            <text:p text:style-name="al">(…)</text:p>
            <text:p text:style-name="al"/>
            <text:p text:style-name="al">- Gerichte toewijzing aan woningzoekenden (dragende huurders) in complexen waar het concept van vragende en dragende bewoners centraal staat.</text:p>
            <text:p text:style-name="al"/>
            <text:p text:style-name="al">
            <text:span text:style-name="nadrukvet">K</text:span>
          </text:p>
            <text:p text:style-name="al"/>
            <text:p text:style-name="al">Aan de artikelsgewijze toelichting van <text:span text:style-name="nadrukvet">artikel 2.6.3e</text:span> in de verordening wordt de volgende tekst toegevoegd:</text:p>
            <text:p text:style-name="al"/>
            <text:p text:style-name="al">Bij bemiddeling wordt in principe eenmalig een passende woonruimte aangeboden. De bemiddeling kan vervallen als de woningzoekende zonder gegronde reden de woonruimte weigert.</text:p>
          </text:section>
          <text:section text:name="artikel_id1-3-2-2-2" text:style-name="artikel">
            <text:p text:style-name="artikel_kop_titel"><text:span text:style-name="artikel_kop_label">Artikel</text:span> <text:span text:style-name="artikel_kop_nr"/> II</text:p>
            <text:p text:style-name="al">Deze verordening treedt, na bekendmaking, in werking op 1 januari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32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OVERHEIDop.referentienummer">1059888</meta:user-defined>
    <meta:user-defined meta:name="DCTERMS.alternative">Huisvestingsverordening regio Utrecht 2019, gemeente IJsselstein</meta:user-defined>
    <dc:language>nl</dc:language>
    <meta:user-defined meta:name="OVERHEIDop.locatietype/OVERHEIDop.gebiedsmarkering">Gemeente</meta:user-defined>
    <meta:user-defined meta:name="DC.title">Huisvestingsverordening Regio Utrecht 2019, Gemeente IJsselstein</meta:user-defined>
    <meta:user-defined meta:name="DCTERMS.W3CDTF/DCTERMS.available">2021-12-20</meta:user-defined>
    <meta:user-defined meta:name="DCTERMS.W3CDTF/OVERHEIDop.jaargang">2021</meta:user-defined>
    <meta:user-defined meta:name="OVERHEIDop.publicationIssue">463264</meta:user-defined>
    <meta:user-defined meta:name="OVERHEIDop.betreftRegeling">CVDR625393_2</meta:user-defined>
    <meta:user-defined meta:name="xs:date/OVERHEIDop.startdatum">2022-01-01</meta:user-defined>
    <meta:user-defined meta:name="OVERHEIDop.GmbID/DC.identifier">gmb-2021-463264</meta:user-defined>
    <meta:user-defined meta:name="OVERHEIDop.versieInformatie"/>
  </office:meta>
</office:document-meta>
</file>