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2-1-1">
      <style:table-column-properties style:rel-column-width="12*"/>
    </style:style>
    <style:style style:family="table-column" style:parent-style-name="colspec" style:name="id1-3-2-2-12-12-1-2">
      <style:table-column-properties style:rel-column-width="69*"/>
    </style:style>
    <style:style style:family="table-column" style:parent-style-name="colspec" style:name="id1-3-2-2-12-12-1-3">
      <style:table-column-properties style:rel-column-width="14*"/>
    </style:style>
    <style:style style:family="table-column" style:parent-style-name="colspec" style:name="id1-3-2-2-12-12-1-4">
      <style:table-column-properties style:rel-column-width="0*"/>
    </style:style>
    <style:style style:family="table-column" style:parent-style-name="colspec" style:name="id1-3-2-2-12-14-1-1">
      <style:table-column-properties style:rel-column-width="12*"/>
    </style:style>
    <style:style style:family="table-column" style:parent-style-name="colspec" style:name="id1-3-2-2-12-14-1-2">
      <style:table-column-properties style:rel-column-width="69*"/>
    </style:style>
    <style:style style:family="table-column" style:parent-style-name="colspec" style:name="id1-3-2-2-12-14-1-3">
      <style:table-column-properties style:rel-column-width="14*"/>
    </style:style>
    <style:style style:family="table-column" style:parent-style-name="colspec" style:name="id1-3-2-2-12-14-1-4">
      <style:table-column-properties style:rel-column-width="0*"/>
    </style:style>
  </office:automatic-styles>
  <office:body>
    <office:text>
      <text:p text:style-name="new_page_staatscourant"/>
      <text:p text:style-name="single-kop-titel">Verordening Afvalstoffenheffing Bernheze 2022</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2 november 2021:</text:p>
            <text:p text:style-name="al"/>
            <text:p text:style-name="al">gelet op artikel 15.33 van de Wet milieubeheer;</text:p>
            <text:p text:style-name="al"/>
            <text:p text:style-name="al">vast te stellen de navolgende verordening:</text:p>
            <text:p text:style-name="al"/>
            <text:p text:style-name="al"/>
            <text:p text:style-name="al">VERORDENING OP DE HEFFING EN INVORDERING VAN AFVALSTOFFENHEFFING BERNHEZ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1.‘groep van percelen’: een groep van meerdere percelen waarvoor gemeenschappelijk gebruik wordt gemaakt van één of meerdere verzamelcontainers;</text:p>
            <text:p text:style-name="al">2.‘verzamel-container: een krachtens de Afvalstoffenverordening Gemeente Bernheze 2004 aangewezen inzamelmiddel.</text:p>
            <text:p text:style-name="al">3.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 </text:p>
              </text:list-item>
              <text:list-item text:style-override="id1-3-2-2-4-4">
                <text:number>a.</text:number>
                <text:p text:style-name="al">degene die naar de omstandigheden beoordeeld al dan niet krachtens eigendom, bezit, beperkt recht of persoonlijk recht feitelijk gebruik maakt van het perceel; </text:p>
              </text:list-item>
              <text:list-item text:style-override="id1-3-2-2-4-5">
                <text:number>b.</text:number>
                <text:p text:style-name="al">ingeval een gedeelte van een perceel ten gebruike is afgestaan: degene die dat gedeelte ten gebruike heeft afgestaan; </text:p>
              </text:list-item>
              <text:list-item text:style-override="id1-3-2-2-4-6">
                <text:number>c.</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
                <text:number>1.</text:number>
                <text:p text:style-name="al">De belasting wordt geheven naar de maatstaven en de tarieven opgenomen in de bij deze verordening behorende tarieventabel met in achtneming van de overige leden van dit artikel.</text:p>
              </text:list-item>
              <text:list-item text:style-override="id1-3-2-2-5-3">
                <text:number>2.</text:number>
                <text:p text:style-name="al">Voor de berekening van de belasting wordt een gedeelte van een in de tarieventabel genoemde eenheid als een volle eenheid aangemerkt. </text:p>
              </text:list-item>
              <text:list-item text:style-override="id1-3-2-2-5-4">
                <text:number>3.</text:number>
                <text:p text:style-name="al">Het aantal ledigingen per perceel, niet zijnde een groep van percelen waarvoor gebruik wordt gemaakt van een verzamelcontainer, wordt vastgesteld met behulp van containerherkennings- en registratieapparatuur op de inzamelauto. </text:p>
              </text:list-item>
              <text:list-item text:style-override="id1-3-2-2-5-5">
                <text:number>4.</text:number>
                <text:p text:style-name="al">Voor de berekening van de belasting wordt uitgegaan van het aantal maal dat een container ter lediging wordt aangeboden zoals is vastgesteld met behulp van de containerherkennings- en registratieapparatuur op de inzamelauto. </text:p>
              </text:list-item>
              <text:list-item text:style-override="id1-3-2-2-5-6">
                <text:number>5.</text:number>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 </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I van de tarieventabel wordt bij wege van aanslag geheven. </text:p>
              </text:list-item>
              <text:list-item text:style-override="id1-3-2-2-7-3">
                <text:number>2.</text:number>
                <text:p text:style-name="al">De belasting bedoeld in hoofdstuk II van de tarieventabel wordt geheven bij wege va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t neemt.</text:p>
              </text:list-item>
              <text:list-item text:style-override="id1-3-2-2-8-6">
                <text:number>5.</text:number>
                <text:p text:style-name="al">De belasting bedoeld in Hoofdstuk II van de tarieventabel is verschuldigd bij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
                <text:p text:style-name="al">De op grond van artikel 6, tweede lid, verschuldigde belasting moet, in afwijking van artikel 9, eerste lid, van de Invorderingswet 1990, worden betaald:</text:p>
              </text:list-item>
            </text:list>
            <text:p text:style-name="al">aingeval van uitreiking van de kennisgeving op het tijdstip van uitreiking;</text:p>
            <text:p text:style-name="al"> bingeval van toezending van de kennisgeving binnen 30 dagen na dagtekening.</text:p>
            <text:list text:style-name="id1-3-2-2-9-8">
              <text:list-item text:style-override="id1-3-2-2-9-8">
                <text:number/>
                <text:p text:style-name="al">4.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Geen kwijtschelding wordt verleend voor dat deel van de belasting dat bij wege van definitieve aanslag Diftar een bedrag van € 152,00 overschrijdt. </text:p>
            <text:p text:style-name="al"/>
          </text:section>
          <text:section text:name="artikel_id1-3-2-2-12" text:style-name="artikel">
            <text:p text:style-name="artikel_kop_titel"><text:span text:style-name="artikel_kop_label">Artikel</text:span> <text:span text:style-name="artikel_kop_nr">11:</text:span> Overgangsbepaling, inwerkingtreding en citeertitel</text:p>
            <text:p text:style-name="al"/>
            <text:list text:style-name="id1-3-2-2-12-3">
              <text:list-item text:style-override="id1-3-2-2-12-3">
                <text:number>1.</text:number>
                <text:p text:style-name="al">De ‘Verordening afvalstoffenheffing Bernheze 2021’ van 10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2-4">
                <text:number>2.</text:number>
                <text:p text:style-name="al">Deze verordening treedt in werking met ingang van de eerste dag na die van de bekendmaking.</text:p>
              </text:list-item>
              <text:list-item text:style-override="id1-3-2-2-12-5">
                <text:number>3.</text:number>
                <text:p text:style-name="al">De datum van ingang van de heffing is 1 januari 2022.</text:p>
              </text:list-item>
              <text:list-item text:style-override="id1-3-2-2-12-6">
                <text:number>4.</text:number>
                <text:p text:style-name="al">Deze verordening kan worden aangehaald als ‘Verordening afvalstoffenheffing Bernheze 2022’.</text:p>
              </text:list-item>
            </text:list>
            <text:p text:style-name="al"/>
            <text:p text:style-name="al">Tarieventabel bij de Verordening afvalstoffenheffing Bernheze 2022</text:p>
            <text:p text:style-name="al">Indeling tarieventabel:</text:p>
            <text:p text:style-name="al">Hoofdstuk 1: Maatstaven en jaarlijkse tarieven afvalstoffenheffing</text:p>
            <text:p text:style-name="al">Hoofdstuk 2: Maatstaven en overige tarieven afvalstoffenheffing</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entry" table:number-rows-spanned="1" table:number-columns-spanned="2">
                    <text:p text:style-name="table_al">Hoofdstuk 1: Maatstaven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1.0 wordt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er lediging aanbieden van een container aan de inzameldienst voor groente-, fruit- en tuinafval, per ledig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er lediging aanbieden van een container van 240 liter aan de inzameldienst voor restafval, per lediging</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er lediging aanbieden van een container van 140 liter aan de inzameldienst voor restafval, per lediging</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gebruik wordt gemaakt van verzamelcontainers voor groente-, fruit- en tuinafval geldt per ledig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gebruik wordt gemaakt van verzamelcontainers voor restafval geldt per lediging.</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2">
                    <text:p text:style-name="table_al">Hoofdstuk 2: Maatstaven en overige tarieven afvalstoffen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verminderd het bepaalde in Hoofdstuk I bedraagt het tarief voor het omruilen van een standaard GFT-container naar een 240 liter GFT-container</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verminderd het bepaalde in Hoofdstuk 1 bedraagt de belasting voor het aanbieden van de navermelde soorten huishoudelijk afval op de gemeentelijk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wat betreft het aanbieden van:</text:p>
                    <text:p text:style-name="table_al">grof huishoudelijk afval;</text:p>
                    <text:p text:style-name="table_al">vloerbedekking, tapijt;</text:p>
                    <text:p text:style-name="table_al">huishoudelijk afvalhout (A/B/C);</text:p>
                    <text:p text:style-name="table_al">schoon puin en gips/gasbeton</text:p>
                    <text:p text:style-name="table_al">per 0,5 m3 of gedeelte daarvan</text:p>
                    <text:p text:style-name="table_al">voor wat betreft gasflessen, bedraagt dit het tarief per gasfle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wat betreft het aanbieden van composteerbaar tuinafval, snoeihou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aanbiedingen per m3 of gedeelte daarv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wat betreft het aanbieden van:</text:p>
                    <text:p text:style-name="table_al">oud papier en karton</text:p>
                    <text:p text:style-name="table_al">verpakte oude kleding en textiel</text:p>
                    <text:p text:style-name="table_al">ferro en non-ferro metalen (incl. blik)</text:p>
                    <text:p text:style-name="table_al">op kleur gescheiden eenmalig verpakkingsglas</text:p>
                    <text:p text:style-name="table_al">helder vlak glas (geen autoruiten, gelaagd of gewapend glas)</text:p>
                    <text:p text:style-name="table_al">wit- en bruingoed conform het Besluit WEB</text:p>
                    <text:p text:style-name="table_al">Klein Chemisch Afval</text:p>
                    <text:p text:style-name="table_al">deugdelijk verpakt huishoudelijke asbesthoudende afvalstoffen</text:p>
                    <text:p text:style-name="table_al">luiers</text:p>
                    <text:p text:style-name="table_al">drankenkartons</text:p>
                    <text:p text:style-name="table_al">hard plastic</text:p>
                    <text:p text:style-name="table_al">plantaardige oliën/vetten (frituurvet)</text:p>
                    <text:p text:style-name="table_al">5 of minder (auto)ban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wordt, als de band is voorzien van een velg, vermeerderd per ban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wat betreft het aanbieden van een éénpersoonsmatra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wat betreft het aanbieden van een tweepersoonsmatr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college van burgemeester en wethouders kan bij afzonderlijk besluit nadere regels stellen voor het bepalen van de omvang van aanbiedingen aan de milieustraat.</text:p>
                  </table:table-cell>
                  <table:table-cell table:style-name="entry" table:number-rows-spanned="1" table:number-columns-spanned="1">
                    <text:p text:style-name="table_al"/>
                  </table:table-cell>
                </table:table-row>
              </table:table>
              <text:p text:style-name="table_bottom"/>
            </text:section>
            <text:p text:style-name="al"/>
            <text:p text:style-name="al">Tarieventabel bij de Verordening Afvalstoffenheffing Bernheze 2022 behorende bij besluit van de raad van 16 december 2021.</text:p>
            <text:p text:style-name="al">Leandra Kilian</text:p>
            <text:p text:style-name="al">griffier</text:p>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Marieke Moor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32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Natuur en milieu | Organisatie en beleid</meta:user-defined>
    <meta:user-defined meta:name="DC.source">https://maxius.nl/wet-milieubeheer/artikel10.23/</meta:user-defined>
    <meta:user-defined meta:name="DC.source">https://maxius.nl/wet-milieubeheer/artikel10.24</meta:user-defined>
    <meta:user-defined meta:name="DC.source">https://maxius.nl/wet-milieubeheer/artikel10.25</meta:user-defined>
    <meta:user-defined meta:name="DC.source">https://maxius.nl/wet-milieubeheer/artikel10.26</meta:user-defined>
    <meta:user-defined meta:name="DCTERMS.alternative">Afvalstoffenverordening Bernheze 2021</meta:user-defined>
    <dc:language>nl</dc:language>
    <meta:user-defined meta:name="OVERHEIDop.locatietype/OVERHEIDop.gebiedsmarkering">Gemeente</meta:user-defined>
    <meta:user-defined meta:name="DC.title">Verordening Afvalstoffenheffing Bernheze 2022</meta:user-defined>
    <meta:user-defined meta:name="DCTERMS.W3CDTF/DCTERMS.available">2021-12-20</meta:user-defined>
    <meta:user-defined meta:name="DCTERMS.W3CDTF/OVERHEIDop.jaargang">2021</meta:user-defined>
    <meta:user-defined meta:name="OVERHEIDop.publicationIssue">463263</meta:user-defined>
    <meta:user-defined meta:name="OVERHEIDop.betreftRegeling">CVDR667523_1</meta:user-defined>
    <meta:user-defined meta:name="xs:date/OVERHEIDop.startdatum">2021-11-01</meta:user-defined>
    <meta:user-defined meta:name="OVERHEIDop.GmbID/DC.identifier">gmb-2021-463263</meta:user-defined>
    <meta:user-defined meta:name="OVERHEIDop.versieInformatie"/>
  </office:meta>
</office:document-meta>
</file>