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Begraafplaatsen Bernheze 2021</text:p>
      <text:section text:name="regeling_id1-3-2" text:style-name="regeling">
        <text:section text:name="aanhef_id1-3-2-1" text:style-name="aanhef">
          <text:section text:name="preambule_id1-3-2-1-1" text:style-name="preambule">
            <text:p text:style-name="al">De raad van de gemeente Bernheze;</text:p>
            <text:p text:style-name="al"/>
            <text:p text:style-name="al">gezien het bijbehorende voorstel van burgemeester en wethouders van 24 augustus 2021;</text:p>
            <text:p text:style-name="al"/>
            <text:p text:style-name="al">gelet op artikel 35 van de Wet op de Lijkbezorging en artikel 149 van de Gemeentewet;</text:p>
            <text:p text:style-name="al"/>
            <text:p text:style-name="al">besluit vast te stellen de volgende Beheersverordening Begraafplaatsen Bernheze 2021</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text:p>
              <text:p text:style-name="al">A asbus: een bus ter berging van as van een overledene;</text:p>
              <text:p text:style-name="al">B begraafplaatsen: de algemene openbare begraafplaats Loo, de Rooms-katholieke begraafplaats Petrus Emmaus Parochie, de Rooms-katholieke begraafplaats Parochie H. Willibrordus, de Rooms-katholieke begraafplaats Sint Servatius Parochie, Parochieel Kerkhof Sint-Lambertus en de Rooms-katholieke begraafplaats Loosbroek</text:p>
              <text:p text:style-name="al">C beheerder: de ambtenaar die belast is met de dagelijkse leiding van de begraafplaats(en) of degene die hem vervangt;</text:p>
              <text:p text:style-name="al">D graf: een zandgraf;</text:p>
              <text:p text:style-name="al">E grafbedekking: gedenkteken en grafbeplanting op een graf, gedenkplaats of verstrooiingsplaats;</text:p>
              <text:p text:style-name="al">F kerkgenootschap: kerkelijke gemeenschap van godsdienstig gelijkgezinden.</text:p>
              <text:p text:style-name="al">G particuliere gedenkplaats: een plaats waarvoor aan een natuurlijk persoon of rechtspersoon het uitsluitend recht is verleend om overledenen te gedenken;</text:p>
              <text:p text:style-name="al">H particulier graf: een graf waarvoor aan een natuurlijk persoon of rechtspersoon het uitsluitend recht is verleend tot:</text:p>
              <text:p text:style-name="al">1.het doen begraven en begraven houden van lijken;</text:p>
              <text:p text:style-name="al">2.het doen bijzetten en bijgezet houden van asbussen met of zonder urnen;</text:p>
              <text:p text:style-name="al">3.het doen verstrooien van as.</text:p>
              <text:p text:style-name="al">I particulier urnengraf: een graf waarvoor aan een natuurlijk persoon of rechtspersoon het uitsluitend recht is verleend tot:</text:p>
              <text:p text:style-name="al">1.het doen bijzetten en bijgezet houden van asbussen met of zonder urnen;</text:p>
              <text:p text:style-name="al">2.het doen verstrooien van as.</text:p>
              <text:p text:style-name="al">J particuliere urnennis: een nis waarvoor aan een natuurlijk persoon of rechtspersoon hetuitsluitend recht is verleend tot het doen bijzetten en bijgezet houden van asbussen met of zonder urnen;</text:p>
              <text:p text:style-name="al">K rechthebbende: natuurlijk persoon of rechtspersoon aan wie een uitsluitend recht is verleendop een particulier graf, een particulier urnengraf of een particuliere gedenkplaats, dan wel degene die redelijkerwijze geacht kan worden in diens plaats te zijn getreden;</text:p>
              <text:p text:style-name="al">L. urn: een voorwerp ter berging van een of meer asbussen;</text:p>
              <text:p text:style-name="al">M. verstrooiingsplaats: een plaats waarop as wordt verstrooid.</text:p>
            </text:section>
            <text:section text:name="artikel_id1-3-2-2-1-4" text:style-name="artikel">
              <text:p text:style-name="artikel_kop_titel"><text:span text:style-name="artikel_kop_label">Artikel</text:span> <text:span text:style-name="artikel_kop_nr">2</text:span> Uitbreiding begrip particulier graf</text:p>
              <text:p text:style-name="al">Voor de toepassing van het bij of krachtens deze verordening bepaalde wordt, voor zover van belang onder ‘particulier graf’ mede verstaan: particulier urnengraf, particuliere urnennis en particuliere gedenkplaats.</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en</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ieder dagelijks toegankelijk gedurende door het college van burgemeester en wethouders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en verwijderen of laten verwijderen.</text:p>
                </text:list-item>
                <text:list-item text:style-override="id1-3-2-2-2-3-4">
                  <text:number>3.</text:number>
                  <text:p text:style-name="al">Het is verboden met motorrijtuigen op de begraafplaatsen te rijden: </text:p>
                </text:list-item>
                <text:list-item text:style-override="id1-3-2-2-2-3-5">
                  <text:number/>
                  <text:p text:style-name="al">a elders dan op de daartoe aangewezen rijwegen; motorrijtuigen zijn buiten de rijwegen (slechts) toegestaan voor begrafenissen of voor het vervoer van materialen; </text:p>
                </text:list-item>
                <text:list-item text:style-override="id1-3-2-2-2-3-6">
                  <text:number/>
                  <text:p text:style-name="al">b. sneller dan 10 km per uur.</text:p>
                </text:list-item>
                <text:list-item text:style-override="id1-3-2-2-2-3-7">
                  <text:number>4.</text:number>
                  <text:p text:style-name="al">Het college kan ontheffing verlenen van het verbod, bedoeld in de aanhef en onder a van het derde lid.</text:p>
                </text:list-item>
              </text:list>
              <text:p text:style-name="al"/>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en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p text:style-name="al"/>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Kennisgeving begraven en asbezorging, openen en sluiten van het graf</text:p>
              <text:list text:style-name="id1-3-2-2-3-3-2">
                <text:list-item text:style-override="id1-3-2-2-3-3-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3-3">
                  <text:number>2.</text:number>
                  <text:p text:style-name="al">Het openen van een graf ter begraving of voor het bezorgen van as, en het daarna sluiten vaneen graf, alsmede het bedienen van de hulpmiddelen mag uitsluitend geschieden door het personeel van de begraafplaatsen op aanwijzingen en onder toezicht van de beheerder. De nabestaanden kunnen deze werkzaamheden onder toezicht van de beheerder geheel of gedeeltelijk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item text:style-override="id1-3-2-2-3-3-4">
                  <text:number/>
                  <text:p text:style-name="al"/>
                </text:list-item>
              </text:list>
            </text:section>
            <text:section text:name="artikel_id1-3-2-2-3-4" text:style-name="artikel">
              <text:p text:style-name="artikel_kop_titel"><text:span text:style-name="artikel_kop_label">Artikel</text:span> <text:span text:style-name="artikel_kop_nr">8</text:span> Gebouwen en muziekinstallatie</text:p>
              <text:p text:style-name="al">Op de begraafplaatsen is geen ontvangstruimte of een muziekinstallatie voorhanden.</text:p>
            </text:section>
            <text:section text:name="artikel_id1-3-2-2-3-5" text:style-name="artikel">
              <text:p text:style-name="artikel_kop_titel"><text:span text:style-name="artikel_kop_label"/> <text:span text:style-name="artikel_kop_nr"/>  Artikel 9 Over te leggen stukken</text:p>
              <text:list text:style-name="id1-3-2-2-3-5-2">
                <text:list-item text:style-override="id1-3-2-2-3-5-2">
                  <text:number>1.</text:number>
                  <text:p text:style-name="al">Tot begraving wordt niet overgegaan dan nadat het verlof tot begraven is overgelegd aan de beheerder.</text:p>
                </text:list-item>
                <text:list-item text:style-override="id1-3-2-2-3-5-3">
                  <text:number>2.</text:number>
                  <text:p text:style-name="al">Indien de begraving of de bezorging van as in een particulier graf zal plaatsvinden, dient een machtiging daartoe aan de beheerder te worden overgelegd ondertekend door de rechthebbende of, indien die is overleden, door degene die in de uitvaart voorziet.</text:p>
                </text:list-item>
                <text:list-item text:style-override="id1-3-2-2-3-5-4">
                  <text:number>3.</text:number>
                  <text:p text:style-name="al">Begraving of bijzetting in een particulier graf waarvan de uitgiftetermijn biimen de wettelijke minimum grafrusttermijn afloopt, kan alleen plaatsvinden onder gelijktijdige verlenging van de uitgiftetermijn met een zodanige periode dat de alsdan resterende uitgiftetermijn ten minste gelijk is aan de wettelijke minimum grafrusttermijn van 10 jaar. De verlenging dient te worden aangevraagd door de rechthebbende.</text:p>
                </text:list-item>
                <text:list-item text:style-override="id1-3-2-2-3-5-5">
                  <text:number>4.</text:number>
                  <text:p text:style-name="al">De in het vorige lid bedoelde periode van verlenging wordt naar boven toe afgerond op gehele jaren</text:p>
                </text:list-item>
                <text:list-item text:style-override="id1-3-2-2-3-5-6">
                  <text:number>5.</text:number>
                  <text:p text:style-name="al">De beheerder onderzoekt of de overgelegde stukken toereikend zijn.</text:p>
                </text:list-item>
              </text:list>
              <text:p text:style-name="al"/>
            </text:section>
            <text:section text:name="artikel_id1-3-2-2-3-6" text:style-name="artikel">
              <text:p text:style-name="artikel_kop_titel"><text:span text:style-name="artikel_kop_label">Artikel</text:span> <text:span text:style-name="artikel_kop_nr">10</text:span> Tijden van begraven en asbezorging</text:p>
              <text:list text:style-name="id1-3-2-2-3-6-2">
                <text:list-item text:style-override="id1-3-2-2-3-6-2">
                  <text:number>1.</text:number>
                  <text:p text:style-name="al">De tijd van begraven en het bezorgen van as is: op werkdagen van 09.00 uur tot 16.00 uur; op zaterdag van 09.00 tot 16.00 uur;</text:p>
                </text:list-item>
                <text:list-item text:style-override="id1-3-2-2-3-6-3">
                  <text:number>2.</text:number>
                  <text:p text:style-name="al">Het college kan in bijzondere gevallen van deze tijden afwij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Indeling graven en asbezorging</text:p>
              <text:p text:style-name="al">1. Op de begraafplaatsen kunnen worden uitgegeven;</text:p>
              <text:p text:style-name="al">a. particuliere graven en particuliere urnengraven;</text:p>
              <text:p text:style-name="al">b. particuliere urnennissen;</text:p>
              <text:p text:style-name="al">c. particuliere gedenkplaatsen</text:p>
              <text:p text:style-name="al">2. 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 duur kan niet korter zijn dan de minimumtermijn vastgesteld in de Wet op de lijkbezorging.</text:p>
              <text:p text:style-name="al"/>
            </text:section>
            <text:section text:name="artikel_id1-3-2-2-4-4" text:style-name="artikel">
              <text:p text:style-name="artikel_kop_titel"><text:span text:style-name="artikel_kop_label">Artikel</text:span> <text:span text:style-name="artikel_kop_nr">12</text:span> Volgorde van uitgifte</text:p>
              <text:p text:style-name="al">1. De particuliere graven worden slechts voor directe begraving en in volgorde van ligging uitgegeven.</text:p>
              <text:p text:style-name="al">2. Het college kan een particulier graf toewijzen anders dan voor directe begraving en buiten de volgorde van uitgifte, indien dit wegens de situatie op de begraafplaats(en) niet bezwaarlijk is.</text:p>
              <text:p text:style-name="al"/>
              <text:p text:style-name="al"/>
              <text:p text:style-name="al"/>
              <text:p text:style-name="al"/>
            </text:section>
            <text:section text:name="artikel_id1-3-2-2-4-5" text:style-name="artikel">
              <text:p text:style-name="artikel_kop_titel"><text:span text:style-name="artikel_kop_label">Artikel</text:span> <text:span text:style-name="artikel_kop_nr">13</text:span> Categorieën</text:p>
              <text:p text:style-name="al">Het college kan bij nader vast te stellen regels de particuliere graven onderverdelen in categorieën. Het college bepaalt voor de verschillende categorieën de situering en oppervlakte.</text:p>
              <text:p text:style-name="al"/>
            </text:section>
            <text:section text:name="artikel_id1-3-2-2-4-6" text:style-name="artikel">
              <text:p text:style-name="artikel_kop_titel"><text:span text:style-name="artikel_kop_label">Artikel</text:span> <text:span text:style-name="artikel_kop_nr">14</text:span> Termijnen particuliere graven</text:p>
              <text:list text:style-name="id1-3-2-2-4-6-2">
                <text:list-item text:style-override="id1-3-2-2-4-6-2">
                  <text:number>1.</text:number>
                  <text:p text:style-name="al">Het college verleent, voor zover de daartoe bestemde ruimten van de begraafplaatsen dat toelaten, op een daartoe bij hen schriftelijk in te dienen aanvraag, voor de tijd van tenminste twintig jaren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voor niet langer dan tien jaren, mits de aanvraag voor het verstrijken van de lopende termijn wordt ingediend.</text:p>
                </text:list-item>
              </text:list>
              <text:p text:style-name="al"/>
            </text:section>
            <text:section text:name="artikel_id1-3-2-2-4-7" text:style-name="artikel">
              <text:p text:style-name="artikel_kop_titel"><text:span text:style-name="artikel_kop_label">Artikel</text:span> <text:span text:style-name="artikel_kop_nr">15</text:span> Overschrijving van verleende rechten</text:p>
              <text:list text:style-name="id1-3-2-2-4-7-2">
                <text:list-item text:style-override="id1-3-2-2-4-7-2">
                  <text:number>1.</text:number>
                  <text:p text:style-name="al">Het recht op een particulier graf kan op aanvraag van de rechthebbende worden overgeschreven op naam van een ander natuurlijk persoon of rechtspersoon.</text:p>
                </text:list-item>
                <text:list-item text:style-override="id1-3-2-2-4-7-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7-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7-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p text:style-name="al"/>
            </text:section>
            <text:section text:name="artikel_id1-3-2-2-4-8" text:style-name="artikel">
              <text:p text:style-name="artikel_kop_titel"><text:span text:style-name="artikel_kop_label">Artikel</text:span> <text:span text:style-name="artikel_kop_nr">16</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p text:style-name="al"/>
            </text:section>
            <text:p text:style-name="hoofdstuk_bottom"/>
          </text:section>
          <text:section text:name="hoofdstuk_id1-3-2-2-5" text:style-name="hoofdstuk">
            <text:p text:style-name="hoofdstuk_kop"><text:span text:style-name="label">Hoofdstuk</text:span> <text:span text:style-name="nr">5</text:span> Ruiming, bezorging van overblijfselen en as</text:p>
            <text:section text:name="artikel_id1-3-2-2-5-2" text:style-name="artikel">
              <text:p text:style-name="artikel_kop_titel"><text:span text:style-name="artikel_kop_label">Artikel</text:span> <text:span text:style-name="artikel_kop_nr">17</text:span> Ruiming, bezorging van overblijfselen en as</text:p>
              <text:list text:style-name="id1-3-2-2-5-2-2">
                <text:list-item text:style-override="id1-3-2-2-5-2-2">
                  <text:number>1.</text:number>
                  <text:p text:style-name="al">Het voornemen van het college om een graf te ruimen wordt ten minste een jaar voorafgaande aan het tijdstip waarop het graf geruimd zal worden per brief aan de rechthebbende bekend gemaakt. Wanneer het adres van de recht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5-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5-2-4">
                  <text:number>3.</text:number>
                  <text:p text:style-name="al">De bij de ruiming van het graf nog aanwezige menselijke resten worden begraven en de as wordt verstrooid op een van de daartoe bestemde gedeelten van de begraafplaats.</text:p>
                </text:list-item>
                <text:list-item text:style-override="id1-3-2-2-5-2-5">
                  <text:number>4.</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de asbus ter beschikking te houden om elders bij te zetten of om de as te doen verstrooi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deelte voor kerkgenootschap</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Afwijkende regels en kennisgeving onderhoudsbehoefte van graven</text:p>
              <text:list text:style-name="id1-3-2-2-6-3-2">
                <text:list-item text:style-override="id1-3-2-2-6-3-2">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3 van deze verordening en artikel 5.1.2 van de Verordening Fysieke Leefomgeving Bernheze 2021.</text:p>
                </text:list-item>
                <text:list-item text:style-override="id1-3-2-2-6-3-3">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item text:style-override="id1-3-2-2-6-3-4">
                  <text:number/>
                  <text:p text:style-name="al"/>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9</text:span> Lijst</text:p>
              <text:list text:style-name="id1-3-2-2-7-3-2">
                <text:list-item text:style-override="id1-3-2-2-7-3-2">
                  <text:number>1.</text:number>
                  <text:p text:style-name="al">Het college houdt een lijst bij van graven die van historische betekenis zijn of waarvan de grafbedekking een opvallende kwaliteit heeft.</text:p>
                </text:list-item>
                <text:list-item text:style-override="id1-3-2-2-7-3-3">
                  <text:number>2.</text:number>
                  <text:p text:style-name="al">Alvorens tot ruiming van graven wordt overgegaan onderzoekt het college of er graven zijn die in aanmerking komen om op de lijst te worden bijgeschreven.</text:p>
                </text:list-item>
                <text:list-item text:style-override="id1-3-2-2-7-3-4">
                  <text:number>3.</text:number>
                  <text:p text:style-name="al">De gemeenteraad beslist over het ruimen van graven en het verwijderen van grafbedekkingen die op de in het eerste lid bedoelde lijst staa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0</text:span> Voorschriften</text:p>
              <text:list text:style-name="id1-3-2-2-8-3-2">
                <text:list-item text:style-override="id1-3-2-2-8-3-2">
                  <text:number>1.</text:number>
                  <text:p text:style-name="al">Het college stelt voorschriften vast voor het register van het begraven van lijken.</text:p>
                </text:list-item>
                <text:list-item text:style-override="id1-3-2-2-8-3-3">
                  <text:number>2.</text:number>
                  <text:p text:style-name="al">Het register wordt bijgehouden door de beheerder.</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1</text:span> Intrekking oude regeling</text:p>
              <text:p text:style-name="al">De Beheersverordening Begraafplaatsen gemeente Bernheze 2011 in te trekken.</text:p>
              <text:p text:style-name="al"/>
            </text:section>
            <text:section text:name="artikel_id1-3-2-2-9-4" text:style-name="artikel">
              <text:p text:style-name="artikel_kop_titel"><text:span text:style-name="artikel_kop_label">Artikel</text:span> <text:span text:style-name="artikel_kop_nr">22</text:span> Overgangsbepaling</text:p>
              <text:list text:style-name="id1-3-2-2-9-4-2">
                <text:list-item text:style-override="id1-3-2-2-9-4-2">
                  <text:number>1.</text:number>
                  <text:p text:style-name="al">Besluiten van het college die genomen zijn krachtens de Beheersverordening Begraafplaatsen gemeente Bernheze 2011 gelden als besluiten genomen krachtens deze verordening.</text:p>
                </text:list-item>
                <text:list-item text:style-override="id1-3-2-2-9-4-3">
                  <text:number>2.</text:number>
                  <text:p text:style-name="al">Indien voor het tijdstip van inwerkingtreding van deze verordening een aanvraag om vergunning op grond van de Beheersverordening BegraafpIaatsen gemeente Bernheze 2011 is ingediend en voor het tijdstip van inwerkingtreding van deze verordening niet op de aanvraag is beslist, wordt daarop deze verordening toegepast.</text:p>
                </text:list-item>
              </text:list>
              <text:p text:style-name="al"/>
            </text:section>
            <text:section text:name="artikel_id1-3-2-2-9-5" text:style-name="artikel">
              <text:p text:style-name="artikel_kop_titel"><text:span text:style-name="artikel_kop_label">Artikel</text:span> <text:span text:style-name="artikel_kop_nr">23</text:span> Strafbepaling</text:p>
              <text:list text:style-name="id1-3-2-2-9-5-2">
                <text:list-item text:style-override="id1-3-2-2-9-5-2">
                  <text:number>1.</text:number>
                  <text:p text:style-name="al">Hij die handelt in strijd met de artikelen 3 en 4 wordt gestraft met een geldboete van de eerste categorie.</text:p>
                </text:list-item>
                <text:list-item text:style-override="id1-3-2-2-9-5-3">
                  <text:number>2.</text:number>
                  <text:p text:style-name="al">Overtreding van artikel 3 en 4 van de verordening kan worden gestraft met openbaarmaking van de rechterlijke uitspraak.</text:p>
                </text:list-item>
              </text:list>
              <text:p text:style-name="al"/>
            </text:section>
            <text:section text:name="artikel_id1-3-2-2-9-6" text:style-name="artikel">
              <text:p text:style-name="artikel_kop_titel"><text:span text:style-name="artikel_kop_label">Artikel</text:span> <text:span text:style-name="artikel_kop_nr">24</text:span> Inwerkingtreding</text:p>
              <text:p text:style-name="al">Deze verordening treedt in werking op 1 november 2021. </text:p>
              <text:p text:style-name="al"/>
            </text:section>
            <text:section text:name="artikel_id1-3-2-2-9-7" text:style-name="artikel">
              <text:p text:style-name="artikel_kop_titel"><text:span text:style-name="artikel_kop_label">Artikel</text:span> <text:span text:style-name="artikel_kop_nr">25</text:span> Citeertitel </text:p>
              <text:p text:style-name="al">Deze verordening wordt aangehaald als; Beheersverordening Begraafplaatsen Bernheze 2021.</text:p>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6326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6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6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35 van de Wet op de lijkbezorging]|[1.0:c:BWBR0005009&amp;artikel=35&amp;g=2018-08-01</meta:user-defined>
    <meta:user-defined meta:name="DC.source">artikel 149 van de Gemeentewet]|[1.0:c:BWBR0005416&amp;artikel=149&amp;g=2021-07-10</meta:user-defined>
    <meta:user-defined meta:name="DCTERMS.alternative">Beheersverordening begraafplaatsen Bernheze 2021</meta:user-defined>
    <dc:language>nl</dc:language>
    <meta:user-defined meta:name="OVERHEIDop.locatietype/OVERHEIDop.gebiedsmarkering">Gemeente</meta:user-defined>
    <meta:user-defined meta:name="DC.title">Beheersverordening Begraafplaatsen Bernheze 2021</meta:user-defined>
    <meta:user-defined meta:name="DCTERMS.W3CDTF/DCTERMS.available">2021-12-20</meta:user-defined>
    <meta:user-defined meta:name="DCTERMS.W3CDTF/OVERHEIDop.jaargang">2021</meta:user-defined>
    <meta:user-defined meta:name="OVERHEIDop.publicationIssue">463262</meta:user-defined>
    <meta:user-defined meta:name="OVERHEIDop.betreftRegeling">CVDR667522_1</meta:user-defined>
    <meta:user-defined meta:name="xs:date/OVERHEIDop.startdatum">2021-11-01</meta:user-defined>
    <meta:user-defined meta:name="OVERHEIDop.GmbID/DC.identifier">gmb-2021-463262</meta:user-defined>
    <meta:user-defined meta:name="OVERHEIDop.versieInformatie"/>
  </office:meta>
</office:document-meta>
</file>