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zernedok(C1825, C1766 C1765, C1787, C1784,C1161, C1761, C1158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azernedok(C1825, C1766 C1765, C1787, C1784,C1161, C1761, C1158) te Nieuwegein</text:p>
            <text:p text:style-name="common-al"/>
            <text:p text:style-name="common-al">
            <text:span text:style-name="nadrukcur">Ontvangen op:</text:span> 15 december 2021</text:p>
            <text:p text:style-name="common-al">
            <text:span text:style-name="nadrukcur">Omschrijving: </text:span>de realisatie van Plaza Nieuwegein/Shell shop colocatorgebouw 2, 3, 4 (horeca) / gebouw colocator 1 : Starbucks / washal / luifel tankstation / luifel STD / inrichting terrein (erfscheiding)</text:p>
            <text:p text:style-name="common-al">
            <text:span text:style-name="nadrukcur">Kenmerk:</text:span> 10097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325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5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5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azernedok(C1825, C1766 C1765, C1787, C1784,C1161, C1761, C1158) te Nieuwegei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258</meta:user-defined>
    <meta:user-defined meta:name="OVERHEIDop.GmbID/DC.identifier">gmb-2021-463258</meta:user-defined>
    <meta:user-defined meta:name="OVERHEIDop.versieInformatie"/>
  </office:meta>
</office:document-meta>
</file>