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 november 2021;</text:p>
            <text:p text:style-name="al"/>
            <text:p text:style-name="al">gelet op artikel 15.33 van de Wet milieubeheer;</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afvalstoffenheffing 2022</text:span>
          </text:p>
            <text:p text:style-name="al">(Verordening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voor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text:p>
                <text:list text:style-name="id1-3-2-2-5-2-3">
                  <text:list-item text:style-override="id1-3-2-2-5-2-3-1">
                    <text:number>1.1</text:number>
                    <text:p text:style-name="al">Bij het gebruik van een perceel door één persoon: € 328,-. </text:p>
                  </text:list-item>
                  <text:list-item text:style-override="id1-3-2-2-5-2-3-2">
                    <text:number>1.2</text:number>
                    <text:p text:style-name="al">Bij het gebruik van een perceel door meerdere personen € 412,-. </text:p>
                  </text:list-item>
                </text:list>
              </text:list-item>
              <text:list-item text:style-override="id1-3-2-2-5-3">
                <text:number>2.</text:number>
                <text:p text:style-name="al">Het aantal personen dat gebruik maakt van het perceel wordt bepaald naar de situatie per 1 januari van het belastingjaar dan wel op het moment van het ontstaan van de belastingplich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het begin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het begin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van deze verordening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dat als de verschuldigde bedragen door middel van automatische incasso kunnen worden afgeschreven, de aanslagen moeten worden betaald in zoveel gelijke maandelijkse termijnen als er na de maand van dagtekening van het aanslagbiljet nog maanden in het belastingjaar waarin de aanslagen worden opgelegd overblijven. Het aantal termijnen bedraagt ten minste drie en ten hoogste ti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de afvalstoffenheffing wordt in afwijking van de Uitvoeringsregeling Invorderingswet 1990 het percentage voor de berekening van de kosten van bestaan vastgesteld op 100 percent.</text:p>
              </text:list-item>
              <text:list-item text:style-override="id1-3-2-2-10-3">
                <text:number>2.</text:number>
                <text:p text:style-name="al">Met betrekking tot een natuurlijke persoon die een bedrijf of zelfstandig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afvalstoffenheffing die geen (geheel of gedeeltelijk) verband houdt met de uitvoering van dat bedrijf of beroep.</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1 van 15 december 2020 wordt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eerste dag na die van de bekendmaking. </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2’.</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4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raads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K.I. (Krista) Goossens </text:span></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de voorzitter </text:span></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325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5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5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20</meta:user-defined>
    <meta:user-defined meta:name="DCTERMS.W3CDTF/OVERHEIDop.jaargang">2021</meta:user-defined>
    <meta:user-defined meta:name="OVERHEIDop.publicationIssue">463256</meta:user-defined>
    <meta:user-defined meta:name="OVERHEIDop.betreftRegeling">CVDR667518_1</meta:user-defined>
    <meta:user-defined meta:name="xs:date/OVERHEIDop.startdatum">2021-12-21</meta:user-defined>
    <meta:user-defined meta:name="OVERHEIDop.GmbID/DC.identifier">gmb-2021-463256</meta:user-defined>
    <meta:user-defined meta:name="OVERHEIDop.versieInformatie"/>
  </office:meta>
</office:document-meta>
</file>