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3-19">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lijkbezorgingsrechten 2022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jkbezorgingsrechten 2022 </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Vijfheerenlanden: </text:p>
                <text:list text:style-name="id1-3-2-2-1-3-1-3">
                  <text:list-item text:style-override="id1-3-2-2-1-3-1-3-1">
                    <text:number>-</text:number>
                    <text:p text:style-name="al">de begraafplaats gelegen aan de Sparrendreef te Vianen</text:p>
                  </text:list-item>
                  <text:list-item text:style-override="id1-3-2-2-1-3-1-3-2">
                    <text:number>-</text:number>
                    <text:p text:style-name="al">de begraafplaats gelegen aan de Dorpstraat / Vosstraat te Hagestein</text:p>
                  </text:list-item>
                  <text:list-item text:style-override="id1-3-2-2-1-3-1-3-3">
                    <text:number>-</text:number>
                    <text:p text:style-name="al">de begraafplaats gelegen aan de Kweldam / Kerkstraat te Everdingen</text:p>
                  </text:list-item>
                  <text:list-item text:style-override="id1-3-2-2-1-3-1-3-4">
                    <text:number>-</text:number>
                    <text:p text:style-name="al">de begraafplaats gelegen aan de Dorpsweg / Kerkweg te Zijderveld</text:p>
                  </text:list-item>
                  <text:list-item text:style-override="id1-3-2-2-1-3-1-3-5">
                    <text:number>-</text:number>
                    <text:p text:style-name="al">de begraafplaats gelegen aan de Tiendweg te Leerdam</text:p>
                  </text:list-item>
                  <text:list-item text:style-override="id1-3-2-2-1-3-1-3-6">
                    <text:number>-</text:number>
                    <text:p text:style-name="al">de begraafplaats gelegen aan de Lingedijk te Leerdam</text:p>
                  </text:list-item>
                  <text:list-item text:style-override="id1-3-2-2-1-3-1-3-7">
                    <text:number>-</text:number>
                    <text:p text:style-name="al">de begraafplaats gelegen aan de Cornelis Verheuvelstraat te Kedichem</text:p>
                  </text:list-item>
                  <text:list-item text:style-override="id1-3-2-2-1-3-1-3-8">
                    <text:number>-</text:number>
                    <text:p text:style-name="al">de begraafplaats gelegen aan de Overheicop te Schoonrewoerd</text:p>
                  </text:list-item>
                  <text:list-item text:style-override="id1-3-2-2-1-3-1-3-9">
                    <text:number>-</text:number>
                    <text:p text:style-name="al">de begraafplaats gelegen aan de Dorpstraat te Schoonrewoerd</text:p>
                  </text:list-item>
                  <text:list-item text:style-override="id1-3-2-2-1-3-1-3-10">
                    <text:number>-</text:number>
                    <text:p text:style-name="al">de begraafplaats gelegen aan de Burggraaf te Meerkerk</text:p>
                  </text:list-item>
                  <text:list-item text:style-override="id1-3-2-2-1-3-1-3-11">
                    <text:number>-</text:number>
                    <text:p text:style-name="al">de begraafplaats gelegen aan de Kerkstraat te Meerkerk</text:p>
                  </text:list-item>
                  <text:list-item text:style-override="id1-3-2-2-1-3-1-3-12">
                    <text:number>-</text:number>
                    <text:p text:style-name="al">de begraafplaats gelegen aan de J.W. van Puttestraat te Ameide</text:p>
                  </text:list-item>
                  <text:list-item text:style-override="id1-3-2-2-1-3-1-3-13">
                    <text:number>-</text:number>
                    <text:p text:style-name="al">de begraafplaats gelegen aan de Kerkweg te Leerbroek</text:p>
                  </text:list-item>
                  <text:list-item text:style-override="id1-3-2-2-1-3-1-3-14">
                    <text:number>-</text:number>
                    <text:p text:style-name="al">de begraafplaats gelegen aan de Dorpsweg te Leerbroek</text:p>
                  </text:list-item>
                  <text:list-item text:style-override="id1-3-2-2-1-3-1-3-15">
                    <text:number>-</text:number>
                    <text:p text:style-name="al">de begraafplaats gelegen aan de Kerkstraat te Nieuwland</text:p>
                  </text:list-item>
                  <text:list-item text:style-override="id1-3-2-2-1-3-1-3-16">
                    <text:number>-</text:number>
                    <text:p text:style-name="al">de begraafplaats gelegen aan de Kortenhoevenseweg te Lexmond</text:p>
                  </text:list-item>
                  <text:list-item text:style-override="id1-3-2-2-1-3-1-3-17">
                    <text:number>-</text:number>
                    <text:p text:style-name="al">de begraafplaats gelegen aan de Broekseweg te Ameide</text:p>
                  </text:list-item>
                  <text:list-item text:style-override="id1-3-2-2-1-3-1-3-18">
                    <text:number>-</text:number>
                    <text:p text:style-name="al">de begraafplaats gelegen aan de Lekdijk te Tienhoven</text:p>
                  </text:list-item>
                  <text:list-item text:style-override="id1-3-2-2-1-3-1-3-19">
                    <text:number>-</text:number>
                    <text:p text:style-name="al">de begraafplaats gelegen aan de Hei- en Boeicopseweg te Hei- en Boeicop</text:p>
                  </text:list-item>
                </text:list>
              </text:list-item>
              <text:list-item text:style-override="id1-3-2-2-1-3-2">
                <text:number>b.</text:number>
                <text:p text:style-name="al">graf: een zandgraf, keldergraf of een historisch keldergraf;</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1.</text:number>
                    <text:p text:style-name="al">het doen begraven en begraven houden van één of meer lijken;</text:p>
                  </text:list-item>
                  <text:list-item text:style-override="id1-3-2-2-1-3-3-3-2">
                    <text:number>2.</text:number>
                    <text:p text:style-name="al">het doen bijzetten en bijgezet houden van één of meer asbussen met of zonder urn;</text:p>
                  </text:list-item>
                  <text:list-item text:style-override="id1-3-2-2-1-3-3-3-3">
                    <text:number>3.</text:number>
                    <text:p text:style-name="al">voor de toepassing van het bij of krachtens deze verordening bepaalde wordt, voor zover van belang onder 'particulier graf' mede verstaan: particulier kindergraf, particulier urnengraf, particuliere urnennis of particulier foetusgraf.</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text:p>
                <text:list text:style-name="id1-3-2-2-1-3-5-3">
                  <text:list-item text:style-override="id1-3-2-2-1-3-5-3-1">
                    <text:number>1.</text:number>
                    <text:p text:style-name="al">het doen begraven en begraven houden van lijken van levenloos geborenen tot kinderen tot 12 jaar;</text:p>
                  </text:list-item>
                  <text:list-item text:style-override="id1-3-2-2-1-3-5-3-2">
                    <text:number>2.</text:number>
                    <text:p text:style-name="al">het plaatsen en geplaatst houden van asbussen met of zonder urn van levenloos geborenen tot kinderen tot 12 jaar;</text:p>
                  </text:list-item>
                </text:list>
              </text:list-item>
              <text:list-item text:style-override="id1-3-2-2-1-3-6">
                <text:number>f.</text:number>
                <text:p text:style-name="al">foetusgraven: een graf voor het begraven van foetussen vanaf het begin van de zwangerschap tot levenloos geborenen;</text:p>
              </text:list-item>
              <text:list-item text:style-override="id1-3-2-2-1-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grafkelder: een betonnen of gemetselde constructie aangebracht in één of meerdere particuliere graven waarin één of meerdere lijken worden begraven of waarin meerdere asbussen worden bijgezet; grafkelders kunnen onderdeel zijn van een bovengrondse muur of wand; </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plaats: een plaats ingericht om overledenen te gedenken;</text:p>
              </text:list-item>
              <text:list-item text:style-override="id1-3-2-2-1-3-14">
                <text:number>n.</text:number>
                <text:p text:style-name="al">gedenkteken: voorwerp op het graf voor het aanbrengen van opschriften of figuren, daaronder begrepen kettingen en hekwerken; </text:p>
              </text:list-item>
              <text:list-item text:style-override="id1-3-2-2-1-3-15">
                <text:number>o.</text:number>
                <text:p text:style-name="al">grafbedekking: gedenkteken, grafbeplanting en andere voorwerpen op een graf of bij een urnenruimte;</text:p>
              </text:list-item>
              <text:list-item text:style-override="id1-3-2-2-1-3-16">
                <text:number>p.</text:number>
                <text:p text:style-name="al">rechthebbende: de natuurlijke persoon of rechtspersoon aan wie een uitsluitend recht is verleend tot het doen begraven of doen bijzetten in een particulier graf, een particulier kindergraf, een particulier urnengraf, een particuliere urnennis of een particulier foetusgraf;</text:p>
              </text:list-item>
              <text:list-item text:style-override="id1-3-2-2-1-3-17">
                <text:number>q.</text:number>
                <text:p text:style-name="al">beheerder: de ambtenaar die belast is met de dagelijkse leiding van de begraafplaatsen of degene die hem vervangt;</text:p>
              </text:list-item>
              <text:list-item text:style-override="id1-3-2-2-1-3-18">
                <text:number>r.</text:number>
                <text:p text:style-name="al">gebruiker of belanghebbende: de natuurlijke persoon of rechtspersoon aan wie een recht tot gebruik van een ruimte in een algemeen graf is verleend;</text:p>
              </text:list-item>
              <text:list-item text:style-override="id1-3-2-2-1-3-19">
                <text:number>s.</text:number>
                <text:p text:style-name="al">grafrecht: het uitsluitend recht op het begraven en begraven houden in een particulier graf, particulier kindergraf, particulier foetusgraf of recht tot het doen bijzetten en bijgezet houden in een particulier urnengraf of particuliere urnennis;</text:p>
              </text:list-item>
              <text:list-item text:style-override="id1-3-2-2-1-3-20">
                <text:number>t.</text:number>
                <text:p text:style-name="al">grafakte: de beschikking waarin overeenkomstig die bepaling van de verordening door of namens het college een grafrecht wordt verleend voor een particulier graf;</text:p>
              </text:list-item>
              <text:list-item text:style-override="id1-3-2-2-1-3-21">
                <text:number>u.</text:number>
                <text:p text:style-name="al">bevestigingsbrief: de bevestiging waarin overeenkomstig die bepaling van de verordening door of namens het college het gebruik wordt verleend voor een algemeen graf;</text:p>
              </text:list-item>
              <text:list-item text:style-override="id1-3-2-2-1-3-22">
                <text:number>v.</text:number>
                <text:p text:style-name="al">college: burgemeester en wethouders van de gemeente Vijfheerenlanden;</text:p>
              </text:list-item>
              <text:list-item text:style-override="id1-3-2-2-1-3-23">
                <text:number>w.</text:number>
                <text:p text:style-name="al">eigenaar: de natuurlijke persoon of een rechtspersoon die de grafdekking op een graf in eigendom heeft;</text:p>
              </text:list-item>
              <text:list-item text:style-override="id1-3-2-2-1-3-24">
                <text:number>x.</text:number>
                <text:p text:style-name="al">ruimen: na schriftelijk afstand van het grafrecht de stoffelijke resten begraven in een daarvoor bestemd gedeelte van de begraafplaats;</text:p>
              </text:list-item>
              <text:list-item text:style-override="id1-3-2-2-1-3-25">
                <text:number>y.</text:number>
                <text:p text:style-name="al">samenvoegen: het samenvoegen van stoffelijke resten uit één graf en deze onder in hetzelfde graf herbegraven zodat er ruimte ontstaat voor een nieuwe begra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of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n Hoofdstuk 8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3">
                <text:number>2.</text:number>
                <text:p text:style-name="al">In afwijking van het eerste lid worden de rechten, bedoeld in Hoofdstuk 8 van de tarieventabel, geheven bij wege van aanslag.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 afwijking van het eerste lid zijn de onderhoudsrechten, als bedoeld in Hoofdstuk 8 van de tarieventabel verschuldigd bij de aanvang van het belastingtijdvak.</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rechten worden betaald binnen één termijn, die vervalt op de laatste dag van de maand, volgend op de maand van de dagtekening van het aanslagbiljet of de schriftelijke kennisgeving.</text:p>
              </text:list-item>
              <text:list-item text:style-override="id1-3-2-2-8-3">
                <text:number>2.</text:number>
                <text:p text:style-name="al">In afwijking van het eerste lid geldt, dat de aanslagen onderhoudsrechten, die op de voet van Hoofdstuk 8 van de Tarieventabel worden geheven, moeten worden betaald uiterlijk drie maanden na de dagtekening van het aanslagbiljet. </text:p>
              </text:list-item>
              <text:list-item text:style-override="id1-3-2-2-8-4">
                <text:number>3.</text:number>
                <text:p text:style-name="al">In afwijking van het tweed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1’ van 15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3">
                  <text:p text:style-name="table_al">
                    <text:span text:style-name="nadrukvet">Verlenen van recht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verlenen van een uitsluitend recht tot het doen begraven c.q. doen bijzetten en bijgezet houden in een eigen graf wordt een rech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Zand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Tweepersoons particulier graf voor een periode van 20 jaar</text:p>
                </table:table-cell>
                <table:table-cell table:style-name="cell_frame_all" table:number-rows-spanned="1" table:number-columns-spanned="1">
                  <text:p text:style-name="table_al">€ 3.19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Tweepersoons particulier graf voor een periode van 30 jaar</text:p>
                </table:table-cell>
                <table:table-cell table:style-name="cell_frame_all" table:number-rows-spanned="1" table:number-columns-spanned="1">
                  <text:p text:style-name="table_al">€ 4.84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Kindergraf, kinderen tot 12 jaar, voor een periode van 20 jaar</text:p>
                </table:table-cell>
                <table:table-cell table:style-name="cell_frame_all" table:number-rows-spanned="1" table:number-columns-spanned="1">
                  <text:p text:style-name="table_al">€ 1.72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Kindergraf, kinderen tot 12 jaar, voor een periode van 30 jaar</text:p>
                </table:table-cell>
                <table:table-cell table:style-name="cell_frame_all" table:number-rows-spanned="1" table:number-columns-spanned="1">
                  <text:p text:style-name="table_al">€ 2.69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Foetusgraf, begin zwangerschap tot doodgeboren, voor een periode van 20 jaar</text:p>
                </table:table-cell>
                <table:table-cell table:style-name="cell_frame_all" table:number-rows-spanned="1" table:number-columns-spanned="1">
                  <text:p text:style-name="table_al">€ 1.37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Foetusgraf, beging zwangerschap tot doodgeboren, voor een periode van 30 jaar</text:p>
                </table:table-cell>
                <table:table-cell table:style-name="cell_frame_all" table:number-rows-spanned="1" table:number-columns-spanned="1">
                  <text:p text:style-name="table_al">€ 1.8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Kelder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3">
                  <text:p text:style-name="table_al">Keldergraf voor een periode van 20 jaar</text:p>
                </table:table-cell>
                <table:table-cell table:style-name="cell_frame_all" table:number-rows-spanned="1" table:number-columns-spanned="1">
                  <text:p text:style-name="table_al">€ 3.19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Keldergraf voor een periode van 30 jaar</text:p>
                </table:table-cell>
                <table:table-cell table:style-name="cell_frame_all" table:number-rows-spanned="1" table:number-columns-spanned="1">
                  <text:p text:style-name="table_al">€ 4.84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3">
                  <text:p text:style-name="table_al">Historisch keldergraf voor een periode van 20 jaar,</text:p>
                  <text:p text:style-name="table_al">eerste begraaflaag</text:p>
                </table:table-cell>
                <table:table-cell table:style-name="cell_frame_all" table:number-rows-spanned="1" table:number-columns-spanned="1">
                  <text:p text:style-name="table_al">€ 3.04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3">
                  <text:p text:style-name="table_al">Historisch keldergraf voor een periode van 20 jaar,</text:p>
                  <text:p text:style-name="table_al">per ieder volgend begraaflaag</text:p>
                </table:table-cell>
                <table:table-cell table:style-name="cell_frame_all" table:number-rows-spanned="1" table:number-columns-spanned="1">
                  <text:p text:style-name="table_al">€ 1.401,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3">
                  <text:p text:style-name="table_al">Historisch keldergraf voor een periode van 30 jaar,</text:p>
                  <text:p text:style-name="table_al">eerste begraaflaag</text:p>
                </table:table-cell>
                <table:table-cell table:style-name="cell_frame_all" table:number-rows-spanned="1" table:number-columns-spanned="1">
                  <text:p text:style-name="table_al">€ 4.538,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3">
                  <text:p text:style-name="table_al">Historisch keldergraf voor een periode van 30 jaar,</text:p>
                  <text:p text:style-name="table_al">per ieder volgend begraaflaag</text:p>
                </table:table-cell>
                <table:table-cell table:style-name="cell_frame_all" table:number-rows-spanned="1" table:number-columns-spanned="1">
                  <text:p text:style-name="table_al">€ 2.0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3">
                  <text:p text:style-name="table_al">
                    <text:span text:style-name="nadrukvet">Verlenen van rechten (Urnengraven en –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verlenen van uitsluitend recht tot het plaatsen en het geplaatst houden c.q. doen bijzetten en bijgezet houden van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in een urnen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Urnengraf voor een periode van 10 jaar</text:p>
                </table:table-cell>
                <table:table-cell table:style-name="cell_frame_all" table:number-rows-spanned="1" table:number-columns-spanned="1">
                  <text:p text:style-name="table_al">€ 86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Urnengraf voor een periode van 15 jaar</text:p>
                </table:table-cell>
                <table:table-cell table:style-name="cell_frame_all" table:number-rows-spanned="1" table:number-columns-spanned="1">
                  <text:p text:style-name="table_al">€ 1.298,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Urnengraf voor een periode van 20 jaar</text:p>
                </table:table-cell>
                <table:table-cell table:style-name="cell_frame_all" table:number-rows-spanned="1" table:number-columns-spanned="1">
                  <text:p text:style-name="table_al">€ 1.7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in een urnen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Urnennis voor een periode van 10 jaar</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3">
                  <text:p text:style-name="table_al">Urnennis voor een periode van 15 jaar</text:p>
                </table:table-cell>
                <table:table-cell table:style-name="cell_frame_all" table:number-rows-spanned="1" table:number-columns-spanned="1">
                  <text:p text:style-name="table_al">€ 1.059,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3">
                  <text:p text:style-name="table_al">Urnennis voor een periode van 20 jaar</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3">
                  <text:p text:style-name="table_al">
                    <text:span text:style-name="nadrukvet">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verlengen van uit uitsluitend recht zoals genoemd in hoofdstuk 1 en hoofdstuk 2 van de tarieventabel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Zand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persoons particulier graf voor een periode van 5 jaar</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persoons particulier graf voor een periode van 10 jaar</text:p>
                </table:table-cell>
                <table:table-cell table:style-name="cell_frame_all" table:number-rows-spanned="1" table:number-columns-spanned="1">
                  <text:p text:style-name="table_al">€ 1.37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Eenpersoons particulier graf voor een periode van 20 jaar</text:p>
                </table:table-cell>
                <table:table-cell table:style-name="cell_frame_all" table:number-rows-spanned="1" table:number-columns-spanned="1">
                  <text:p text:style-name="table_al">€ 2.75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Tweepersoons particulier graf voor een periode van 5 jaa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Tweepersoons particulier graf voor een periode van 10 jaar</text:p>
                </table:table-cell>
                <table:table-cell table:style-name="cell_frame_all" table:number-rows-spanned="1" table:number-columns-spanned="1">
                  <text:p text:style-name="table_al">€ 1.61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Tweepersoons particulier graf voor een periode van 20 jaar</text:p>
                </table:table-cell>
                <table:table-cell table:style-name="cell_frame_all" table:number-rows-spanned="1" table:number-columns-spanned="1">
                  <text:p text:style-name="table_al">€ 3.198,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Kindergraf, kinderen tot 12 jaar, voor een periode van 5 jaar</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3">
                  <text:p text:style-name="table_al">Kindergraf, kinderen tot 12 jaar, voor een periode van 10 jaar</text:p>
                </table:table-cell>
                <table:table-cell table:style-name="cell_frame_all" table:number-rows-spanned="1" table:number-columns-spanned="1">
                  <text:p text:style-name="table_al">€ 867,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3">
                  <text:p text:style-name="table_al">Kindergraf, kinderen tot 12 jaar, voor een periode van 20 jaar</text:p>
                </table:table-cell>
                <table:table-cell table:style-name="cell_frame_all" table:number-rows-spanned="1" table:number-columns-spanned="1">
                  <text:p text:style-name="table_al">€ 1.729,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3">
                  <text:p text:style-name="table_al">Foetusgraf, voor een periode van 5 jaa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3">
                  <text:p text:style-name="table_al">Foetusgraf, voor een periode van 10 jaar</text:p>
                </table:table-cell>
                <table:table-cell table:style-name="cell_frame_all" table:number-rows-spanned="1" table:number-columns-spanned="1">
                  <text:p text:style-name="table_al">€ 6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Kelder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Keldergraf voor een periode van 5 jaa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3">
                  <text:p text:style-name="table_al">Keldergraf voor een periode van 10 jaar</text:p>
                </table:table-cell>
                <table:table-cell table:style-name="cell_frame_all" table:number-rows-spanned="1" table:number-columns-spanned="1">
                  <text:p text:style-name="table_al">€ 1.61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3">
                  <text:p text:style-name="table_al">Keldergraf voor een periode van 20 jaar</text:p>
                </table:table-cell>
                <table:table-cell table:style-name="cell_frame_all" table:number-rows-spanned="1" table:number-columns-spanned="1">
                  <text:p text:style-name="table_al">€ 3.198,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Historisch keldergraf voor een periode van 10 jaar, eerste begraaflaag</text:p>
                </table:table-cell>
                <table:table-cell table:style-name="cell_frame_all" table:number-rows-spanned="1" table:number-columns-spanned="1">
                  <text:p text:style-name="table_al">€ 1.521,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3">
                  <text:p text:style-name="table_al">Historisch keldergraf voor een periode van 10 jaar, per ieder volgend begraaflaag</text:p>
                </table:table-cell>
                <table:table-cell table:style-name="cell_frame_all" table:number-rows-spanned="1" table:number-columns-spanned="1">
                  <text:p text:style-name="table_al">€ 701,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3">
                  <text:p text:style-name="table_al">Historisch keldergraf voor een periode van 20 jaar, eerste begraaflaag</text:p>
                </table:table-cell>
                <table:table-cell table:style-name="cell_frame_all" table:number-rows-spanned="1" table:number-columns-spanned="1">
                  <text:p text:style-name="table_al">€ 3042,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Historisch keldergraf voor een periode van 20 jaar, per ieder volgend begraaflaag</text:p>
                </table:table-cell>
                <table:table-cell table:style-name="cell_frame_all" table:number-rows-spanned="1" table:number-columns-spanned="1">
                  <text:p text:style-name="table_al">€ 1.4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Urnengraven en – n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Urnengraf voor een periode van 5 jaar</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3">
                  <text:p text:style-name="table_al">Urnengraf voor een periode van 10 jaar</text:p>
                </table:table-cell>
                <table:table-cell table:style-name="cell_frame_all" table:number-rows-spanned="1" table:number-columns-spanned="1">
                  <text:p text:style-name="table_al"> € 86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3">
                  <text:p text:style-name="table_al">Urnennis voor een periode van 5 jaar</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3">
                  <text:p text:style-name="table_al">Urnennis voor een periode van 10 jaar</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3">
                  <text:p text:style-name="table_al">Urnennis voor 2 urnen voor een periode van 5 jaar</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3">
                  <text:p text:style-name="table_al">Urnennis voor 2 urnen voor een periode van 10 jaar</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3">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3">
                  <text:p text:style-name="table_al">in een particulier graf </text:p>
                </table:table-cell>
                <table:table-cell table:style-name="cell_frame_all" table:number-rows-spanned="1" table:number-columns-spanned="1">
                  <text:p text:style-name="table_al">€ 882,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3">
                  <text:p text:style-name="table_al">in een kindergraf</text:p>
                </table:table-cell>
                <table:table-cell table:style-name="cell_frame_all" table:number-rows-spanned="1" table:number-columns-spanned="1">
                  <text:p text:style-name="table_al">€ 623,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3">
                  <text:p text:style-name="table_al">in een foetusgraf</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3">
                  <text:p text:style-name="table_al">in een keldergraf (excl. kosten aanschaf/aanleg)</text:p>
                </table:table-cell>
                <table:table-cell table:style-name="cell_frame_all" table:number-rows-spanned="1" table:number-columns-spanned="1">
                  <text:p text:style-name="table_al">€ 882,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3">
                  <text:p text:style-name="table_al">in een algemeen graf</text:p>
                </table:table-cell>
                <table:table-cell table:style-name="cell_frame_all" table:number-rows-spanned="1" table:number-columns-spanned="1">
                  <text:p text:style-name="table_al">€ 1.293,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3">
                  <text:p text:style-name="table_al">Voor het begraven in een algemeen graf op zaterdag en op buitengewone tijden wordt geheven:</text:p>
                </table:table-cell>
                <table:table-cell table:style-name="cell_frame_all" table:number-rows-spanned="1" table:number-columns-spanned="1">
                  <text:p text:style-name="table_al">€ 1.73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aanleg van een urnen keldergraf wordt geheven:</text:p>
                </table:table-cell>
                <table:table-cell table:style-name="cell_frame_all" table:number-rows-spanned="1" table:number-columns-spanned="1">
                  <text:p text:style-name="table_al">€ 62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het begraven in een particulier graf op zaterdag- en op buitengewone tijden wordt geheven:</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Voor het begraven in een particulier graf op zaterdag ná 15.00 uur wordt geheven:</text:p>
                </table:table-cell>
                <table:table-cell table:style-name="cell_frame_all" table:number-rows-spanned="1" table:number-columns-spanned="1">
                  <text:p text:style-name="table_al">€ 1.54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3">
                  <text:p text:style-name="table_al">Voor het begraven in een kindergraf op zaterdag en op buitengewone uren wordt geheven; </text:p>
                </table:table-cell>
                <table:table-cell table:style-name="cell_frame_all" table:number-rows-spanned="1" table:number-columns-spanned="1">
                  <text:p text:style-name="table_al">€ 934,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Voor het begraven in een foetusgraf op zaterdag en op buitengewone uren wordt geheven; </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3">
                  <text:p text:style-name="table_al">
                    <text:span text:style-name="nadrukvet">Bijzetten van asbussen of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bijzetten van een asbus of urn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3">
                  <text:p text:style-name="table_al">op of in een urnengraf</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3">
                  <text:p text:style-name="table_al">op of in een particulier graf</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3">
                  <text:p text:style-name="table_al">in een dichte urnennis</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3">
                  <text:p text:style-name="table_al">in een open urnennis</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bijzetten van een asbus op of in een urnengraf op zaterdag en op buitengewone uren wordt geheven: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oor het bijzetten van een asbus op of in een particulier graf op zaterdag en op buitengewone uren wordt geheven:</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Voor het bijzetten van een asbus in een urnennis op zaterdag en op buitengewone uren wordt geheve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3">
                  <text:p text:style-name="table_al">
                    <text:span text:style-name="nadrukvet">Opgraven, samenvoeg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Voor het opgraven van een stoffelijk overschot uit een grafruimte, excl. kist wordt geheven:</text:p>
                </table:table-cell>
                <table:table-cell table:style-name="cell_frame_all" table:number-rows-spanned="1" table:number-columns-spanned="1">
                  <text:p text:style-name="table_al">€ 882,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Voor het samenvoegen van een graf voorafgaand aan een begrafenis wordt voor de eerste laag geheven:</text:p>
                </table:table-cell>
                <table:table-cell table:style-name="cell_frame_all" table:number-rows-spanned="1" table:number-columns-spanned="1">
                  <text:p text:style-name="table_al">€ 571,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Voor het opgraven en opnieuw begraven van een stoffelijk overschot op dezelfde begraafplaats wordt geheven:</text:p>
                </table:table-cell>
                <table:table-cell table:style-name="cell_frame_all" table:number-rows-spanned="1" table:number-columns-spanned="1">
                  <text:p text:style-name="table_al">€ 1.764,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Voor het verwijderen van een asbus uit een urnen- of particulier graf wordt gehev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Voor het verwijderen van een asbus uit een urnennis wordt gehev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Voor het verstrooien van as zonder de aanwezigheid van nabestaanden wordt gehev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Voor het verstrooien van as in de aanwezigheid van nabestaanden wordt geheven:</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Voor het verstrooien van as in de aanwezigheid van nabestaanden op zaterdag en op buitengewone uren wordt geheven: </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3">
                  <text:p text:style-name="table_al">
                    <text:span text:style-name="nadrukvet">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Voor het afgeven van een vergunning voor het plaatsen van een gedenkteken (alle graven en asbestemmingen), wordt gehev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3">
                  <text:p text:style-name="table_al">Voor het afgeven van een vergunning tot het aanbrengen van een grafkelder (prefab) of urnenkelder (prefab), wordt gehev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3">
                  <text:p text:style-name="table_al">Voor het verkrijgen van een kopie van documenten uit het archief, per kwartier of een deel hiervan, wordt gehev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3">
                  <text:p text:style-name="table_al">Voor het plaatsen van een gedenkteken zonder vergunning, wordt geheve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3">
                  <text:p text:style-name="table_al">Voor het op verzoek recht leggen van een grafmonument wordt geheve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3">
                  <text:p text:style-name="table_al">Voor het op verzoek verrichten van klein onderhoud aan het graf wordt geheve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3">
                  <text:p text:style-name="table_al">
                    <text:span text:style-name="nadrukvet">Algemeen onderhoud en schoonhoud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de uitvoering van het algemeen onderhoud van graven, uitgegeven vóór 1 januari 2020 in Vianen, en Leerdam, waarbij de rechthebbende heeft geopteerd voor jaarlijkse heffing van de onderhoudsrech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alle typen particuliere graven per jaa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3">
                  <text:p text:style-name="table_al">alle typen particuliere graven per maan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3">
                  <text:p text:style-name="table_al">urnengraven en –nissen per jaar</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3">
                  <text:p text:style-name="table_al">urnengraven en –nissen per maand</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3">
                  <text:p text:style-name="table_al">De rechten als bedoeld onder 8.1 en 8.3 kunnen voor een periode van 5, 10 of 20 jaar worden afgekocht tegen betaling ineens van een bedrag gelijk aan respectievelijk 5, 10 of 20 maal de in dat lid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3">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Voor het schouwen van een lijk wordt geheven:</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3">
                  <text:p text:style-name="table_al">
                    <text:span text:style-name="nadrukvet">Insch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Voor het inschrijven van een particulier (urnen)graf in een daartoe bestemd register wordt geheve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Voor het overboeken van een particulier (urnen)graf in een daartoe bestemd register wordt gehev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3">
                  <text:p text:style-name="table_al">
                    <text:span text:style-name="nadrukvet">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Voor het luiden van de klok wordt gehev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Voor het luiden van de klok op zaterdag wordt geheven:</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oor het overluiden van de klok wordt gehev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Voor het overluiden van de klok op zaterdag wordt geheven:</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3">
                  <text:p text:style-name="table_al">Voor het te laat arriveren van maandag tot en met vrijdag tussen 09.00 uur en 15.00 uur wordt per uur geheven: </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Voor het te laat arriveren van maandag tot en met vrijdag vanaf 15.00 uur en op zaterdag wordt per uur geheven:</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3">
                  <text:p text:style-name="table_al">Voor de uitgifte van een gedenkplaatje op de herdenkingszuil wordt gehev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3">
                  <text:p text:style-name="table_al">Voor de uitgifte van een marmeren afdekplaat op de urnennis (urnenzuil begraafplaats Sparrendreef te Vianen) wordt geheven:</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3">
                  <text:p text:style-name="table_al">Voor het gebruik van de opbaarkamer en/of aula Hagestein wordt per dag geheven:</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3">
                  <text:p text:style-name="table_al">Voor het gebruik van een mortuarium wordt voor de eerste ligdag gehev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3">
                  <text:p text:style-name="table_al">Voor iedere volgende ligdag in het mortuarium wordt gehev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3">
                  <text:p text:style-name="table_al">Voor het vervoeren van een stoffelijk overschot wordt geheven:</text:p>
                </table:table-cell>
                <table:table-cell table:style-name="cell_frame_all" table:number-rows-spanned="1" table:number-columns-spanned="1">
                  <text:p text:style-name="table_al">€ 406,00</text:p>
                </table:table-cell>
              </table:table-row>
            </table:table>
            <text:p text:style-name="table_bottom"/>
          </text:section>
          <text:p text:style-name="al"/>
          <text:p text:style-name="al">Behorende bij raadsbesluit van 14 december 2021.</text:p>
          <text:p text:style-name="al">De griffier van Vijfheeren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0</meta:user-defined>
    <meta:user-defined meta:name="DCTERMS.W3CDTF/OVERHEIDop.jaargang">2021</meta:user-defined>
    <meta:user-defined meta:name="OVERHEIDop.publicationIssue">463255</meta:user-defined>
    <meta:user-defined meta:name="OVERHEIDop.betreftRegeling">CVDR667517_1</meta:user-defined>
    <meta:user-defined meta:name="xs:date/OVERHEIDop.startdatum">2021-12-21</meta:user-defined>
    <meta:user-defined meta:name="OVERHEIDop.GmbID/DC.identifier">gmb-2021-463255</meta:user-defined>
    <meta:user-defined meta:name="OVERHEIDop.versieInformatie"/>
  </office:meta>
</office:document-meta>
</file>