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
              <text:span text:style-name="nadrukondlijn">Besluit</text:span>
            </text:span>:</text:p>
            <text:p text:style-name="al"/>
            <text:p text:style-name="al">vast te stellen de volgende verordening:</text:p>
            <text:p text:style-name="al"/>
            <text:p text:style-name="al">
            <text:span text:style-name="nadrukvet">Verordening op de heffing en de invordering van leges 2022</text:span>
          </text:p>
            <text:p text:style-name="al"/>
            <text:p text:style-name="al">(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aarvan de kosten krachtens afdeling 6.4 van de Wet ruimtelijke ordening (grondexploitatie) zijn of worden verhaald.</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de tarieven, opgenomen in de bij deze verordening behorende tarieventabel. Voor zover op grond van hogere wetgeving, regeling of besluit een maximaal tarief van toepassing is, geldt dit maximale tarief vanaf de datum van inwerkingtreding van de nieuwe wetgeving, regeling of besluit.</text:p>
              </text:list-item>
              <text:list-item text:style-override="id1-3-2-2-5-3">
                <text:number>2.</text:number>
                <text:p text:style-name="al">Voor het in behandeling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of enig ander besluit in het kader van de ontwikkeling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kassabon,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met een kassabon wordt gedaan: op het moment van akkoordgeving betaling via kas;</text:p>
                  </text:list-item>
                  <text:list-item text:style-override="id1-3-2-2-7-2-3-3">
                    <text:number>c.</text:number>
                    <text:p text:style-name="al">anders dan mondeling of met een kassabon wordt gedaan, op het moment van uitreiken van de kennisgeving, dan wel in geval van toezending daarvan binnen één termijn, die vervalt op de laatste dag van de maand, volgend op de maand van de dagtekening van de brief, de nota, het aanslagbiljet of andere schriftuur.</text:p>
                  </text:list-item>
                </text:list>
              </text:list-item>
              <text:list-item text:style-override="id1-3-2-2-7-3">
                <text:number>2.</text:number>
                <text:p text:style-name="al">De Algemene termijnenwet is niet van toepassing op de in het eerste lid va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b van de Invorderingswet 1990 wordt de teruggaaf van leges, bedoeld in het eerste lid van dit artikel,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3 (papieren verstrekkingen uit de basisregistratie personen); </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Vijfheerenlanden 2021 van 15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raads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K.I. (Krista) Goossens </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Vijfheerenland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 2021 </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2">
                  <text:p text:style-name="table_al">
                    <text:span text:style-name="nadrukvet">Hoofdstuk 1 Burgerlijke stan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bij melding van het voornemen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9.00 of 9.30 uur (kosteloo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na 10.00 uur tot 16.00 uur of dinsdag t/m vrijdag van 9.00 tot 16.00 uur</text:p>
                </table:table-cell>
                <table:table-cell table:style-name="cell_frame_all" table:number-rows-spanned="1" table:number-columns-spanned="1">
                  <text:p text:style-name="table_al">€ 465,90</text:p>
                </table:table-cell>
                <table:table-cell table:style-name="cell_frame_all" table:number-rows-spanned="1" table:number-columns-spanned="1">
                  <text:p text:style-name="table_al">€ 472,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een tijdstip niet vermeld in artikel 1.1.1.1 of 1.1.1.2 </text:p>
                </table:table-cell>
                <table:table-cell table:style-name="cell_frame_all" table:number-rows-spanned="1" table:number-columns-spanned="1">
                  <text:p text:style-name="table_al">€ 701,40</text:p>
                </table:table-cell>
                <table:table-cell table:style-name="cell_frame_all" table:number-rows-spanned="1" table:number-columns-spanned="1">
                  <text:p text:style-name="table_al">€ 711,2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het huwelijk of de registratie als bedoeld in 1.1.1 plaatsvindt op een incidentele trouwlocatie, wordt het bedrag, dat is verschuldigd op grond van 1.1.1.2 en 1.1.1.3 verhoogd met </text:p>
                </table:table-cell>
                <table:table-cell table:style-name="cell_frame_all" table:number-rows-spanned="1" table:number-columns-spanned="1">
                  <text:p text:style-name="table_al">€ 261,10</text:p>
                </table:table-cell>
                <table:table-cell table:style-name="cell_frame_all" table:number-rows-spanned="1" table:number-columns-spanned="1">
                  <text:p text:style-name="table_al">€ 264,7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het extra gebruik van het gemeentehuis na het reguliere gebruik van één uur, wordt het bedrag dat is verschuldigd op grond van 1.1.1.2 en 1.1.1.3 per half gebruikt uur verhoogd met </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6,0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bij melding van het voornemen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om 9.00 of 9.30 uur (kosteloo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na 10.00 uur tot 16.00 uur of dinsdag t/m vrijdag van 9.00 tot 16.00 uur</text:p>
                </table:table-cell>
                <table:table-cell table:style-name="cell_frame_all" table:number-rows-spanned="1" table:number-columns-spanned="1">
                  <text:p text:style-name="table_al">€ 465,90</text:p>
                </table:table-cell>
                <table:table-cell table:style-name="cell_frame_all" table:number-rows-spanned="1" table:number-columns-spanned="1">
                  <text:p text:style-name="table_al">€ 472,40</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een tijdstip niet vermeld in artikel 1.1.2.1 of 1.1.2.2 </text:p>
                </table:table-cell>
                <table:table-cell table:style-name="cell_frame_all" table:number-rows-spanned="1" table:number-columns-spanned="1">
                  <text:p text:style-name="table_al">€ 701,40</text:p>
                </table:table-cell>
                <table:table-cell table:style-name="cell_frame_all" table:number-rows-spanned="1" table:number-columns-spanned="1">
                  <text:p text:style-name="table_al">€ 711,2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Indien de omzetting als bedoeld in 1.1.2 plaatsvindt op een incidentele trouwlocatie, wordt het bedrag dat is verschuldigd op grond van 1.1.2.2 en 1.1.2.3 verhoogd met </text:p>
                </table:table-cell>
                <table:table-cell table:style-name="cell_frame_all" table:number-rows-spanned="1" table:number-columns-spanned="1">
                  <text:p text:style-name="table_al">€ 261,10</text:p>
                </table:table-cell>
                <table:table-cell table:style-name="cell_frame_all" table:number-rows-spanned="1" table:number-columns-spanned="1">
                  <text:p text:style-name="table_al">€ 264,7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oor het extra gebruik van het gemeentehuis na het reguliere gebruik van één uur, wordt het bedrag dat is verschuldigd op grond van 1.1.2.2 en 1.1.2.3 per half gebruikt uur verhoogd met</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6,0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98,30</text:p>
                </table:table-cell>
                <table:table-cell table:style-name="cell_frame_all" table:number-rows-spanned="1" table:number-columns-spanned="1">
                  <text:p text:style-name="table_al">€ 99,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cell_frame_all" table:number-rows-spanned="1" table:number-columns-spanned="1">
                  <text:p text:style-name="table_al">€ 98,30</text:p>
                </table:table-cell>
                <table:table-cell table:style-name="cell_frame_all" table:number-rows-spanned="1" table:number-columns-spanned="1">
                  <text:p text:style-name="table_al">€ 99,7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6,10</text:p>
                </table:table-cell>
                <table:table-cell table:style-name="cell_frame_all" table:number-rows-spanned="1" table:number-columns-spanned="1">
                  <text:p text:style-name="table_al">€ 26,4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52,20</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93,70</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als beëdiging bij de rechtbank nog niet heeft plaatsgevonden extra:</text:p>
                </table:table-cell>
                <table:table-cell table:style-name="cell_frame_all" table:number-rows-spanned="1" table:number-columns-spanned="1">
                  <text:p text:style-name="table_al">€ 93,70</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6,10</text:p>
                </table:table-cell>
                <table:table-cell table:style-name="cell_frame_all" table:number-rows-spanned="1" table:number-columns-spanned="1">
                  <text:p text:style-name="table_al">€ 26,4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mzetting van het geregistreerd partnerschap in een huwelijk of een reeds vastgestelde BABS te annuleren of te wijzig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0,90*</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 vanaf 1 januari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een bedrag van</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een gezondheidsverklaring geldt het door het CBR vastgestelde tarief </text:p>
                </table:table-cell>
                <table:table-cell table:style-name="cell_frame_all" table:number-rows-spanned="1" table:number-columns-spanned="1">
                  <text:p text:style-name="table_al">Staat vermeld op het document</text:p>
                </table:table-cell>
                <table:table-cell table:style-name="cell_frame_all" table:number-rows-spanned="1" table:number-columns-spanned="1">
                  <text:p text:style-name="table_al">Staat vermeld op het docum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 vanaf 1 januari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in het kader van de basisregistratie person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burgerlijke stand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 / uittreksel</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burgerlijke stand, voor ieder daaraan besteed kwartier of deel van een kwartier</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 een persoonslijst</text:p>
                </table:table-cell>
                <table:table-cell table:style-name="cell_frame_all" table:number-rows-spanned="1" table:number-columns-spanned="1">
                  <text:p text:style-name="table_al">€ 21,75</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een bestuurs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73</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6,35</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een digitaal bestuursstuk</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ie hoofdstuk 1.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burger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7,70</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garantstelling / uitnodiging verblijf</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zoals die zijn geregeld in het Besluit van de Staatssecretaris van Justitie en Veiligheid, houdende wijziging van de Handleiding voor de toepassing van de Rijksweg op het Nederlanderschap 200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deel van een kwartier</text:p>
                </table:table-cell>
                <table:table-cell table:style-name="cell_frame_all" table:number-rows-spanned="1" table:number-columns-spanned="1">
                  <text:p text:style-name="table_al">€ 24,95</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voor ieder daaraan besteed kwartier of deel van een kwartier</text:p>
                </table:table-cell>
                <table:table-cell table:style-name="cell_frame_all" table:number-rows-spanned="1" table:number-columns-spanned="1">
                  <text:p text:style-name="table_al">€ 24,95</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Het tarief bedraagt voor een afschrift, fotokopie of digitale scans van een in het gemeentearchief berustend stuk digitaal of op pap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4,15</text:p>
                </table:table-cell>
                <table:table-cell table:style-name="cell_frame_all" table:number-rows-spanned="1" table:number-columns-spanned="1">
                  <text:p text:style-name="table_al">€ 4,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conform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krijgen van een afschrift digitaal of een fotokopie van een in het gemeentearchief berustende kaart, tekening of lichtdruk per kaart, tekening of lichtdrukafdrukken van foto's:</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verkrijgen van een reproductie van een foto uit het fotoarchief per reproductie</text:p>
                </table:table-cell>
                <table:table-cell table:style-name="cell_frame_all" table:number-rows-spanned="1" table:number-columns-spanned="1">
                  <text:p text:style-name="table_al">€ 43,62</text:p>
                </table:table-cell>
                <table:table-cell table:style-name="cell_frame_all" table:number-rows-spanned="1" table:number-columns-spanned="1">
                  <text:p text:style-name="table_al">€ 44,23</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in behandeling nemen van een aanvraag tot het verkrijgen van een reproductie van een videoband uit het archief van film- en videomateriaal</text:p>
                </table:table-cell>
                <table:table-cell table:style-name="cell_frame_all" table:number-rows-spanned="1" table:number-columns-spanned="1">
                  <text:p text:style-name="table_al">€ 74,70</text:p>
                </table:table-cell>
                <table:table-cell table:style-name="cell_frame_all" table:number-rows-spanned="1" table:number-columns-spanned="1">
                  <text:p text:style-name="table_al">€ 75,75</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Het tarief bedraagt voor het in behandeling nemen van een aanvraag tot het verkrijgen van afdrukken van foto'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7.1</text:p>
                </table:table-cell>
                <table:table-cell table:style-name="cell_frame_all" table:number-rows-spanned="1" table:number-columns-spanned="1">
                  <text:p text:style-name="table_al">de externe laboratoriumkosten, vermeerderd met 20%, blijkend uit een begroting die terzake door of vanwege het college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7.2</text:p>
                </table:table-cell>
                <table:table-cell table:style-name="cell_frame_all" table:number-rows-spanned="1" table:number-columns-spanned="1">
                  <text:p text:style-name="table_al">Voor de toepassing van 10.7.1 wordt een aanvraag in behandeling genomen op de vijfde werkdag na de dag waarop de begroting van de kosten aan de aanvrager ter kennis is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7.3</text:p>
                </table:table-cell>
                <table:table-cell table:style-name="cell_frame_all" table:number-rows-spanned="1" table:number-columns-spanned="1">
                  <text:p text:style-name="table_al">Indien de werkelijke kosten minder bedragen dan het aan de hand van de begroting geraamde bedrag, wordt voor het verschil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 2014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21,85</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 op grond van sociale urgentie of mantelzorgindicatie</text:p>
                </table:table-cell>
                <table:table-cell table:style-name="cell_frame_all" table:number-rows-spanned="1" table:number-columns-spanned="1">
                  <text:p text:style-name="table_al">€ 134,40</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indeling in een urgentiecategorie als bedoeld in artikel 13, tweede lid, van de Huisvestingswet 2014 op grond van medische urgentie, inclusief WMO</text:p>
                </table:table-cell>
                <table:table-cell table:style-name="cell_frame_all" table:number-rows-spanned="1" table:number-columns-spanned="1">
                  <text:p text:style-name="table_al">€ 203,15</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2">
                  <text:p text:style-name="table_al">
                    <text:span text:style-name="nadrukvet">Hoofdstuk 12 Leegstandwe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6,35</text:p>
                </table:table-cell>
                <table:table-cell table:style-name="cell_frame_all" table:number-rows-spanned="1" table:number-columns-spanned="1">
                  <text:p text:style-name="table_al">€ 87,5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86,35</text:p>
                </table:table-cell>
                <table:table-cell table:style-name="cell_frame_all" table:number-rows-spanned="1" table:number-columns-spanned="1">
                  <text:p text:style-name="table_al">€ 87,5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7,50</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37,50</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2">
                  <text:p text:style-name="table_al">* Dit is het maximum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Telecommunica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melding in verband met het verkrijgen van een instemming of vergunning omtrent plaats, tijdstip en wijze van uitvoering van werkzaamheden als bedoeld in artikel 5.4 Telecommunicatiewet, artikel 4, eerste lid, AVOI gemeente Vijfheerenlanden en artikel 2:11 Algemene Plaatselijke Verordening Vijfheerenlanden 2019, per locatie</text:p>
                </table:table-cell>
                <table:table-cell table:style-name="cell_frame_all" table:number-rows-spanned="1" table:number-columns-spanned="1">
                  <text:p text:style-name="table_al">€ 327,50</text:p>
                </table:table-cell>
                <table:table-cell table:style-name="cell_frame_all" table:number-rows-spanned="1" table:number-columns-spanned="1">
                  <text:p text:style-name="table_al">€ 332,1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gesloten verhardingen of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overleg moet plaatsvinden tussen gemeente, andere beheerders van openbare grond en de aanbieder van het netwerk, verhoogd me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de aanvrager verzoekt om inhoudelijk afstemming bij de beoordeling verhoogd me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indien een tracé langer is dan 5.000 m1 stelt het college de leges vast middels een door het college op te stellen begroting, die voorafgaand aan het in behandeling nemen van de aanvraag aan de aanvrager is medegedeeld. Deze begroting is gebaseerd op het door de aanvrager te overleggen ontwerp van het aan te leggen tracé.</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6,95</text:p>
                </table:table-cell>
                <table:table-cell table:style-name="cell_frame_all" table:number-rows-spanned="1" table:number-columns-spanned="1">
                  <text:p text:style-name="table_al">€ 37,4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strekken van een gehandicaptenparkeerkaart met een medisch onderzoek als bedoeld in artikel 49 van het Besluit administratieve bepalingen inzake het wegverkeer (BABW)</text:p>
                </table:table-cell>
                <table:table-cell table:style-name="cell_frame_all" table:number-rows-spanned="1" table:number-columns-spanned="1">
                  <text:p text:style-name="table_al">€ 130,55</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zonder een medisch onderzoek als bedoeld in artikel 49 van het Besluit administratieve bepalingen inzake het wegverkeer (BABW)</text:p>
                </table:table-cell>
                <table:table-cell table:style-name="cell_frame_all" table:number-rows-spanned="1" table:number-columns-spanned="1"/>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en aanleggen van een gehandicaptenparkeerplaats op kenteken</text:p>
                </table:table-cell>
                <table:table-cell table:style-name="cell_frame_all" table:number-rows-spanned="1" table:number-columns-spanned="1">
                  <text:p text:style-name="table_al">€ 184,40</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tussentijds wijzigen van een gehandicaptenparkeerplaats op kenteken; hetzij het aanbrengen van een nieuw kenteken op het onderbord dan wel het verhuizen van een parkeerplaats naar een andere locatie of naar een ander woonadres</text:p>
                </table:table-cell>
                <table:table-cell table:style-name="cell_frame_all" table:number-rows-spanned="1" table:number-columns-spanned="1">
                  <text:p text:style-name="table_al">€ 105,20</text:p>
                </table:table-cell>
                <table:table-cell table:style-name="cell_frame_all" table:number-rows-spanned="1" table:number-columns-spanned="1">
                  <text:p text:style-name="table_al">€ 106,65</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lenen van een ontheffing voor het parkeren van een voertuig in de parkeerschijfzone of een tijdelijke parkeerontheffing</text:p>
                </table:table-cell>
                <table:table-cell table:style-name="cell_frame_all" table:number-rows-spanned="1" table:number-columns-spanned="1">
                  <text:p text:style-name="table_al">€ 29,40</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ot het verlenen van een ontheffing voor het parkeren voor een vaste vergunninghouder van de weekmarkt in Leerdam, geldig tijdens markttijden, per jaar</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tot het verstrekken van een duplicaat van een Wmo-vervoerspas</text:p>
                </table:table-cell>
                <table:table-cell table:style-name="cell_frame_all" table:number-rows-spanned="1" table:number-columns-spanned="1"/>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tot het verlenen van een ontheffing geslotenverklaringen Lexmondsestraatweg, Helsdingse Achterweg/Helsdingse Voorweg, Panoven, Mijl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voor 5 jaar</text:p>
                </table:table-cell>
                <table:table-cell table:style-name="cell_frame_all" table:number-rows-spanned="1" table:number-columns-spanned="1"/>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8.9.2</text:p>
                </table:table-cell>
                <table:table-cell table:style-name="cell_frame_all" table:number-rows-spanned="1" table:number-columns-spanned="1">
                  <text:p text:style-name="table_al">voor 1 dag</text:p>
                </table:table-cell>
                <table:table-cell table:style-name="cell_frame_all" table:number-rows-spanned="1" table:number-columns-spanned="1"/>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2">
                  <text:p text:style-name="table_al">
                    <text:span text:style-name="nadrukvet">Hoofdstuk 19 Divers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61</text:p>
                </table:table-cell>
                <table:table-cell table:style-name="cell_frame_all" table:number-rows-spanned="1" table:number-columns-spanned="1">
                  <text:p text:style-name="table_al">€ 4,67</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fotokopieën of digitale scans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73</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4,15</text:p>
                </table:table-cell>
                <table:table-cell table:style-name="cell_frame_all" table:number-rows-spanned="1" table:number-columns-spanned="1">
                  <text:p text:style-name="table_al">€ 4,21</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beschikking op aanvraag, voor zover daarvoor niet elders in deze tabel of in een andere wettelijke regeling een tarief is opgenomen (nieuw artikel)</text:p>
                </table:table-cell>
                <table:table-cell table:style-name="cell_frame_all" table:number-rows-spanned="1" table:number-columns-spanned="1"/>
                <table:table-cell table:style-name="cell_frame_all" table:number-rows-spanned="1" table:number-columns-spanned="1">
                  <text:p text:style-name="table_al">€ 31,70</text:p>
                </table:table-cell>
              </table:table-row>
            </table:table>
            <text:p text:style-name="table_bottom"/>
          </text:section>
          <text:p text:style-name="al"/>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2">
                  <text:p text:style-name="table_al">
                    <text:span text:style-name="nadrukvet">Hoofdstuk 1 Begripsomschrijving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 </text:span>
                    <text:span text:style-name="nadrukvet">of principeverzo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houden van vooroverleg of principeverzoek in verband met het verkrijgen van een indicatie of een voorgenomen project in het kader van Wabo vergunbaar is, inclusief 3 adviezen van de Commissie voor ruimtelijke kwaliteit en erfgoed Vijfheerenlanden (welstand)</text:p>
                </table:table-cell>
                <table:table-cell table:style-name="cell_frame_all" table:number-rows-spanned="1" table:number-columns-spanned="1">
                  <text:p text:style-name="table_al">€ 153,60</text:p>
                </table:table-cell>
                <table:table-cell table:style-name="cell_frame_all" table:number-rows-spanned="1" table:number-columns-spanned="1">
                  <text:p text:style-name="table_al">€ 155,75</text:p>
                </table:table-cell>
              </table:table-row>
              <table:table-row table:style-name="row">
                <table:table-cell table:style-name="cell_frame_all" table:number-rows-spanned="1" table:number-columns-spanned="2">
                  <text:p text:style-name="table_al">
                    <text:span text:style-name="nadrukvet">Hoofdstuk 3 Omgevingsvergunn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Het moment van indienen van de aanvraag is bepalend voor de hoogte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28.000</text:p>
                </table:table-cell>
                <table:table-cell table:style-name="cell_frame_all" table:number-rows-spanned="1" table:number-columns-spanned="1">
                  <text:p text:style-name="table_al">€ 333,00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een aanvrager deelneemt aan het proefproject in het kader van de Wet kwaliteitsborging, en voldoet aan de gestelde eisen, wordt het bedrag dat verschuldigd is aan leges, die voortvloeien uit artikel 2.3.1.1, verlaagd met: </text:p>
                  <text:p text:style-name="table_al">met een maximum van € 50.000,00</text:p>
                  <text:p text:style-name="table_al">De toepassing van dit artikel geldt voor maximaal 5 proefprojecten/aanvragen per jaa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1.2</text:p>
                  <text:p text:style-name="table_al">2.3.1.2.1</text:p>
                </table:table-cell>
                <table:table-cell table:style-name="cell_frame_all" table:number-rows-spanned="1" table:number-columns-spanned="1">
                  <text:p text:style-name="table_al">
                    <text:span text:style-name="nadrukvet">Welstan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en voor de behandeling van een aanvraag tot het verkrijgen van een omgevingsvergunning uit het oogpunt van welstand advies nodig is van de Commissie voor ruimtelijke kwaliteit en erfgoed Vijfheerenlanden, wordt het onder 2.3.1.1 en 2.3.4 bedoelde leges verhoogd met het volgende percentage van de bouwkosten</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250,0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wordt naar boven afgerond op € 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Bij een advies handhaving of een exces met het volgende bedrag per behandeling:</text:p>
                </table:table-cell>
                <table:table-cell table:style-name="cell_frame_all" table:number-rows-spanned="1" table:number-columns-spanned="1">
                  <text:p text:style-name="table_al">€ 103,0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voor de behandeling van een aanvraag tot het houden van vooroverleg of principeverzoek, als bedoeld in artikel 2.2 vaker dan 3 keer advies nodig is van de Commissie voor ruimtelijke kwaliteit en erfgoed Vijfheerenlanden, wordt het onder 2.2 bedoelde leges verhoogd met het onder 2.3.1.2.1 genoemde leges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licht advies agrarische commiss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3</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3.1</text:p>
                </table:table-cell>
                <table:table-cell table:style-name="cell_frame_all" table:number-rows-spanned="1" table:number-columns-spanned="1">
                  <text:p text:style-name="table_al">bouwen op een agrarisch bouwperceel </text:p>
                </table:table-cell>
                <table:table-cell table:style-name="cell_frame_all" table:number-rows-spanned="1" table:number-columns-spanned="1">
                  <text:p text:style-name="table_al">€ 655,00</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 2.3.1.3.2</text:p>
                </table:table-cell>
                <table:table-cell table:style-name="cell_frame_all" table:number-rows-spanned="1" table:number-columns-spanned="1">
                  <text:p text:style-name="table_al">bouwen met overschrijding grenzen bestaand bouwperceel</text:p>
                </table:table-cell>
                <table:table-cell table:style-name="cell_frame_all" table:number-rows-spanned="1" table:number-columns-spanned="1">
                  <text:p text:style-name="table_al">€ 732,00</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 2.3.1.3.3</text:p>
                </table:table-cell>
                <table:table-cell table:style-name="cell_frame_all" table:number-rows-spanned="1" table:number-columns-spanned="1">
                  <text:p text:style-name="table_al">Bouwen op niet-bouwperceel (starters), verzoek tot bedrijfsverplaatsing</text:p>
                </table:table-cell>
                <table:table-cell table:style-name="cell_frame_all" table:number-rows-spanned="1" table:number-columns-spanned="1">
                  <text:p text:style-name="table_al">€ 855,00</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 2.3.1.3.4</text:p>
                </table:table-cell>
                <table:table-cell table:style-name="cell_frame_all" table:number-rows-spanned="1" table:number-columns-spanned="1">
                  <text:p text:style-name="table_al">Meerkosten per extra gebouw</text:p>
                </table:table-cell>
                <table:table-cell table:style-name="cell_frame_all" table:number-rows-spanned="1" table:number-columns-spanned="1">
                  <text:p text:style-name="table_al">€ 118,00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2.3.1.3.5</text:p>
                </table:table-cell>
                <table:table-cell table:style-name="cell_frame_all" table:number-rows-spanned="1" table:number-columns-spanned="1">
                  <text:p text:style-name="table_al">Aanvullen doelmatigheidsadvies binnen 1 jaar na eerste advies</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2.3.1.3.6</text:p>
                </table:table-cell>
                <table:table-cell table:style-name="cell_frame_all" table:number-rows-spanned="1" table:number-columns-spanned="1">
                  <text:p text:style-name="table_al">Overige aanvullende adviezen, per uur</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2.3.1.3.7</text:p>
                </table:table-cell>
                <table:table-cell table:style-name="cell_frame_all" table:number-rows-spanned="1" table:number-columns-spanned="1">
                  <text:p text:style-name="table_al">Advies regeling hobbyboer</text:p>
                </table:table-cell>
                <table:table-cell table:style-name="cell_frame_all" table:number-rows-spanned="1" table:number-columns-spanned="1">
                  <text:p text:style-name="table_al">€ 492,00</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 2.3.1.3.8</text:p>
                </table:table-cell>
                <table:table-cell table:style-name="cell_frame_all" table:number-rows-spanned="1" table:number-columns-spanned="1">
                  <text:p text:style-name="table_al">Advies onttrekken aan agrarische bestemming</text:p>
                </table:table-cell>
                <table:table-cell table:style-name="cell_frame_all" table:number-rows-spanned="1" table:number-columns-spanned="1">
                  <text:p text:style-name="table_al">€ 543,00</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hoofdstuk 3 wordt het tarief, indien de aanvraag wordt ingediend na aanvang of gereedkomen van de bouw-, aanleg-, sloop-, reclame, gebruiks- of kapactiviteit,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per activiteit van</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andschaps- stedebouw- of andere externe deskundig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subonderdeel 2.3.1.1, bedraagt het tarief, indien krachtens enig voorschrift voor de bedoelde aanvraag een advies van een landschapsdeskundige of andere externe adviseur nodig is en wordt beoordeeld</text:p>
                </table:table-cell>
                <table:table-cell table:style-name="cell_frame_all" table:number-rows-spanned="1" table:number-columns-spanned="1">
                  <text:p text:style-name="table_al">€ 358,40</text:p>
                </table:table-cell>
                <table:table-cell table:style-name="cell_frame_all" table:number-rows-spanned="1" table:number-columns-spanned="1">
                  <text:p text:style-name="table_al">€ 3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waarbij tevens sprake is van een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3,60</text:p>
                </table:table-cell>
                <table:table-cell table:style-name="cell_frame_all" table:number-rows-spanned="1" table:number-columns-spanned="1">
                  <text:p text:style-name="table_al">€ 155,7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58,40</text:p>
                </table:table-cell>
                <table:table-cell table:style-name="cell_frame_all" table:number-rows-spanned="1" table:number-columns-spanned="1">
                  <text:p text:style-name="table_al">€ 363,4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Het bedrag van artikel 2.3.2.1 en 2.3.2.2 wordt verhoogd indien de aanvraag betrekking heeft op een werk of werkzaamheid ten aanzien w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3.10 (projectbesluit) van de Wet ruimtelijke ordening wordt toegepast</text:p>
                </table:table-cell>
                <table:table-cell table:style-name="cell_frame_all" table:number-rows-spanned="1" table:number-columns-spanned="1">
                  <text:p text:style-name="table_al">€2.048,00</text:p>
                </table:table-cell>
                <table:table-cell table:style-name="cell_frame_all" table:number-rows-spanned="1" table:number-columns-spanned="1">
                  <text:p text:style-name="table_al">€ 2.076,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6 eerste lid onder a of c, wordt toegepast</text:p>
                </table:table-cell>
                <table:table-cell table:style-name="cell_frame_all" table:number-rows-spanned="1" table:number-columns-spanned="1">
                  <text:p text:style-name="table_al">€ 358,40</text:p>
                </table:table-cell>
                <table:table-cell table:style-name="cell_frame_all" table:number-rows-spanned="1" table:number-columns-spanned="1">
                  <text:p text:style-name="table_al">€ 3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58,40</text:p>
                </table:table-cell>
                <table:table-cell table:style-name="cell_frame_all" table:number-rows-spanned="1" table:number-columns-spanned="1">
                  <text:p text:style-name="table_al">€ 363,4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358,40</text:p>
                </table:table-cell>
                <table:table-cell table:style-name="cell_frame_all" table:number-rows-spanned="1" table:number-columns-spanned="1">
                  <text:p text:style-name="table_al">€ 363,4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voor uitsluitend de wijziging van het gebruik van een gebouw of een perceel met een oppervlakte van maximaal 1.000 m²:</text:p>
                </table:table-cell>
                <table:table-cell table:style-name="cell_frame_all" table:number-rows-spanned="1" table:number-columns-spanned="1">
                  <text:p text:style-name="table_al">€5.632,00</text:p>
                </table:table-cell>
                <table:table-cell table:style-name="cell_frame_all" table:number-rows-spanned="1" table:number-columns-spanned="1">
                  <text:p text:style-name="table_al">€4.932,1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buitenplanse afwijking) voor de bouw van één woning, al dan niet met bijbehorende bouwwerken, mogelijk maakt; of de bouw van overige gebouwen met een oppervlakte van maximaal 200 m²:</text:p>
                </table:table-cell>
                <table:table-cell table:style-name="cell_frame_all" table:number-rows-spanned="1" table:number-columns-spanned="1"/>
                <table:table-cell table:style-name="cell_frame_all" table:number-rows-spanned="1" table:number-columns-spanned="1">
                  <text:p text:style-name="table_al">€7.008,7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a, onder 3º, van de Wabo wordt toegepast (buitenplanse afwijking) voor de bouw van minimaal twee en maximaal vier woningen, al dan niet met bijbehorende bouwwerken;</text:p>
                  <text:p text:style-name="table_al">of de bouw van overige gebouwen met een oppervlakte van meer dan 200 m² en maximaal 800 m² mogelijk maakt;</text:p>
                  <text:p text:style-name="table_al">of uitsluitend de wijziging van het gebruik van een perceel met een oppervlakte van meer dan 1.000 m² en maximaal 5.000 m² betreft:</text:p>
                </table:table-cell>
                <table:table-cell table:style-name="cell_frame_all" table:number-rows-spanned="1" table:number-columns-spanned="1"/>
                <table:table-cell table:style-name="cell_frame_all" table:number-rows-spanned="1" table:number-columns-spanned="1">
                  <text:p text:style-name="table_al">€9.085,4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a, 3º, van de Wabo wordt toegepast (buitenplanse afwijking) voor de bouw van vijf of meer woningen, al dan niet met bijbehorende bouwwerken, mogelijk maakt;</text:p>
                  <text:p text:style-name="table_al">of de bouw van overige gebouwen met een oppervlakte van meer dan 800 m² mogelijk maakt;</text:p>
                  <text:p text:style-name="table_al">of uitsluitend de wijziging van het gebruik van een perceel met een oppervlakte van meer dan 5.000 m² betreft:</text:p>
                </table:table-cell>
                <table:table-cell table:style-name="cell_frame_all" table:number-rows-spanned="1" table:number-columns-spanned="1"/>
                <table:table-cell table:style-name="cell_frame_all" table:number-rows-spanned="1" table:number-columns-spanned="1">
                  <text:p text:style-name="table_al">€10.902,5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58,40</text:p>
                </table:table-cell>
                <table:table-cell table:style-name="cell_frame_all" table:number-rows-spanned="1" table:number-columns-spanned="1">
                  <text:p text:style-name="table_al">€ 363,4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58,40</text:p>
                </table:table-cell>
                <table:table-cell table:style-name="cell_frame_all" table:number-rows-spanned="1" table:number-columns-spanned="1">
                  <text:p text:style-name="table_al">€ 363,4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artikel 2.12, eerste lid, onder d, van de Wabo wordt toegepast (binnenplanse afwijking van voorbereidingsbesluit):</text:p>
                </table:table-cell>
                <table:table-cell table:style-name="cell_frame_all" table:number-rows-spanned="1" table:number-columns-spanned="1">
                  <text:p text:style-name="table_al">€ 358,40</text:p>
                </table:table-cell>
                <table:table-cell table:style-name="cell_frame_all" table:number-rows-spanned="1" table:number-columns-spanned="1">
                  <text:p text:style-name="table_al">€ 3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15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betrekking heeft op een activiteit als bedoeld in artikel 2.1, eerste lid onder d van de Wabo, bedraagt het tarief</text:p>
                </table:table-cell>
                <table:table-cell table:style-name="cell_frame_all" table:number-rows-spanned="1" table:number-columns-spanned="1">
                  <text:p text:style-name="table_al">€ 358,40</text:p>
                </table:table-cell>
                <table:table-cell table:style-name="cell_frame_all" table:number-rows-spanned="1" table:number-columns-spanned="1">
                  <text:p text:style-name="table_al">€ 3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of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66,24</text:p>
                </table:table-cell>
                <table:table-cell table:style-name="cell_frame_all" table:number-rows-spanned="1" table:number-columns-spanned="1">
                  <text:p text:style-name="table_al">€ 26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op basis van bestemmingpl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3,60</text:p>
                </table:table-cell>
                <table:table-cell table:style-name="cell_frame_all" table:number-rows-spanned="1" table:number-columns-spanned="1">
                  <text:p text:style-name="table_al">€ 155,7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Uitweg/inri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6,80</text:p>
                </table:table-cell>
                <table:table-cell table:style-name="cell_frame_all" table:number-rows-spanned="1" table:number-columns-spanned="1">
                  <text:p text:style-name="table_al">€ 7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Kapp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Algemene plaatselijke verordening of bomenverordening, bedraagt het tarief, onverminderd het bepaalde in de andere onderdelen van dit hoofdstuk indien tevens sprake is van de in die onderdelen bedoelde activiteiten per boom (voor de eerste 5 bomen):</text:p>
                </table:table-cell>
                <table:table-cell table:style-name="cell_frame_all" table:number-rows-spanned="1" table:number-columns-spanned="1">
                  <text:p text:style-name="table_al">€ 76,80</text:p>
                </table:table-cell>
                <table:table-cell table:style-name="cell_frame_all" table:number-rows-spanned="1" table:number-columns-spanned="1">
                  <text:p text:style-name="table_al">€ 7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extra boom boven de 5:</text:p>
                </table:table-cell>
                <table:table-cell table:style-name="cell_frame_all" table:number-rows-spanned="1" table:number-columns-spanned="1">
                  <text:p text:style-name="table_al">€ 35,84</text:p>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Omgevingsvergunning in fas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fasen plaatsvindt, als bedoeld in artikel 2.5, eerste lid, van de Wabo, bedraagt het tarief; voor het in behandeling nemen van de aanvraag tot het verlenen van een beschikking: het bedrag dat voortvloeit uit toepassing van de tarieven in dit hoofdstuk voor de activiteit(en) waarop de aanvraag voor di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45,76</text:p>
                </table:table-cell>
                <table:table-cell table:style-name="cell_frame_all" table:number-rows-spanned="1" table:number-columns-spanned="1">
                  <text:p text:style-name="table_al">€ 259,6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870,40</text:p>
                </table:table-cell>
                <table:table-cell table:style-name="cell_frame_all" table:number-rows-spanned="1" table:number-columns-spanned="1">
                  <text:p text:style-name="table_al">€ 882,6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256,00</text:p>
                </table:table-cell>
                <table:table-cell table:style-name="cell_frame_all" table:number-rows-spanned="1" table:number-columns-spanned="1">
                  <text:p text:style-name="table_al">€ 25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text:p>
                </table:table-cell>
                <table:table-cell table:style-name="cell_frame_all" table:number-rows-spanned="1" table:number-columns-spanned="1">
                  <text:p text:style-name="table_al">€ 358,40</text:p>
                </table:table-cell>
                <table:table-cell table:style-name="cell_frame_all" table:number-rows-spanned="1" table:number-columns-spanned="1">
                  <text:p text:style-name="table_al">€ 3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Verklaring van geen bedenking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58,40</text:p>
                </table:table-cell>
                <table:table-cell table:style-name="cell_frame_all" table:number-rows-spanned="1" table:number-columns-spanned="1">
                  <text:p text:style-name="table_al">€ 363,40</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58,40</text:p>
                </table:table-cell>
                <table:table-cell table:style-name="cell_frame_all" table:number-rows-spanned="1" table:number-columns-spanned="1">
                  <text:p text:style-name="table_al">€ 363,40</text:p>
                </table:table-cell>
              </table:table-row>
              <table:table-row table:style-name="row">
                <table:table-cell table:style-name="cell_frame_all" table:number-rows-spanned="1" table:number-columns-spanned="2">
                  <text:p text:style-name="table_al">
                    <text:span text:style-name="nadrukvet">Hoofdstuk 4 Verminder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principeverzoek als bedoeld in hoofdstuk 2, waarop de eerstgenoemde aanvraag betrekking heeft, worden de geheven leges als bedoeld in onderdeel 2.2 in mindering gebracht op de leges voor het in behandeling nemen van de aanvraag tot het verlenen van een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Minimumbedrag voor vermind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reclame- of sloopactiviteiten, als bedoeld in de onderdelen 2.3.1, 2.3.2, 2.3.4,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nemen erv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de gemeente een verleende omgevingsvergunning voor een project dat geheel of gedeeltelijk bestaat uit bouw-, aanleg-, reclame- of sloopactiviteiten als bedoeld in de onderdelen 2.3.1, 2.3.2, 2.3.4, 2.3.6 en 2.3.7, intrekt,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text:span>
                    <text:span text:style-name="nadrukvet">-, reclame- </text:span>
                    <text:span text:style-name="nadrukvet">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reclame- of sloopactiviteiten als bedoeld in de onderdelen 2.3.1, 2.3.2, 2.3.4, 2.3.6 of 2.3.7 weigert,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5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 leges verschuldigd op grond van de onderdelen 2.3.1.2, 2.3.1.3 en 2.3.11 tot en met 2.3.13 of andere door derden in rekening gebrachte kosten volgens deze titel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erminderingen of teruggaaf als bedoeld in deze titel kunnen op verzoek of ambtshalve worden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vaststellen bestemmingsplan), indien het 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uitsluitend de wijziging van het gebruik van een gebouw of een perceel met een oppervlakte van maximaal 1.000 m² betreft</text:p>
                </table:table-cell>
                <table:table-cell table:style-name="cell_frame_all" table:number-rows-spanned="1" table:number-columns-spanned="1">
                  <text:p text:style-name="table_al">€4.864,00</text:p>
                </table:table-cell>
                <table:table-cell table:style-name="cell_frame_all" table:number-rows-spanned="1" table:number-columns-spanned="1">
                  <text:p text:style-name="table_al"> € 4.932,1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de bouw van één woning, al dan niet met bijbehorende bouwwerken, mogelijk maakt; of de bouw van overige gebouwen met een oppervlakte van maximaal 200 m² mogelijk maakt</text:p>
                </table:table-cell>
                <table:table-cell table:style-name="cell_frame_all" table:number-rows-spanned="1" table:number-columns-spanned="1">
                  <text:p text:style-name="table_al">€6.912,00</text:p>
                </table:table-cell>
                <table:table-cell table:style-name="cell_frame_all" table:number-rows-spanned="1" table:number-columns-spanned="1">
                  <text:p text:style-name="table_al">€ 7.008,75</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de bouw van minimaal twee en maximaal vier woningen, al dan niet met bijbehorende bouwwerken, mogelijk maakt;</text:p>
                  <text:p text:style-name="table_al">of de bouw van overige gebouwen met een oppervlakte van meer dan 200 m² en maximaal 800 m² mogelijk maakt;</text:p>
                  <text:p text:style-name="table_al">of uitsluitend de wijziging van het gebruik van een perceel met een oppervlakte van meer dan 1.000 m² en maximaal 5.000 m² betreft</text:p>
                </table:table-cell>
                <table:table-cell table:style-name="cell_frame_all" table:number-rows-spanned="1" table:number-columns-spanned="1">
                  <text:p text:style-name="table_al">€8.960,00</text:p>
                </table:table-cell>
                <table:table-cell table:style-name="cell_frame_all" table:number-rows-spanned="1" table:number-columns-spanned="1">
                  <text:p text:style-name="table_al">€ 9.085,45</text:p>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de bouw van vijf of meer woningen, al dan niet met bijbehorende bouwwerken, mogelijk maakt;</text:p>
                  <text:p text:style-name="table_al">of de bouw van overige gebouwen met een oppervlakte van meer dan 800 m² mogelijk maakt;</text:p>
                  <text:p text:style-name="table_al">of uitsluitend de wijziging van het gebruik van een perceel met een oppervlakte van meer dan 5.000 m² betreft</text:p>
                </table:table-cell>
                <table:table-cell table:style-name="cell_frame_all" table:number-rows-spanned="1" table:number-columns-spanned="1">
                  <text:p text:style-name="table_al">€10.752,00</text:p>
                </table:table-cell>
                <table:table-cell table:style-name="cell_frame_all" table:number-rows-spanned="1" table:number-columns-spanned="1">
                  <text:p text:style-name="table_al">€10.902,5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 behandeling nemen van aanvraag tot het wijzigen van een bestemmingsplan als bedoeld in artikel 3.6, eerste lid, onder a en b, van de Wet ruimtelijke ordening (wijziging en uitwerking) bedraagt indien het 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de bouw van één woning, al dan niet met bijbehorende bouwwerken, mogelijk maakt; of de bouw van overige gebouwen met een oppervlakte van maximaal 200 m² mogelijk maakt; </text:p>
                  <text:p text:style-name="table_al">of uitsluitend de wijziging van het gebruik van een perceel met een oppervlakte van maximaal 1.000 m² betreft</text:p>
                </table:table-cell>
                <table:table-cell table:style-name="cell_frame_all" table:number-rows-spanned="1" table:number-columns-spanned="1">
                  <text:p text:style-name="table_al">€ 2.918,40</text:p>
                </table:table-cell>
                <table:table-cell table:style-name="cell_frame_all" table:number-rows-spanned="1" table:number-columns-spanned="1">
                  <text:p text:style-name="table_al">€ 2.959,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uw van minimaal twee en maximaal vier woningen, al dan niet met bijbehorende bouwwerken, mogelijk maakt;</text:p>
                  <text:p text:style-name="table_al">of de bouw van overige gebouwen met een oppervlakte van meer dan 200 m² en maximaal 800 m² mogelijk maakt;</text:p>
                  <text:p text:style-name="table_al">of uitsluitend de wijziging van het gebruik van een perceel met een oppervlakte van meer dan 1.000 m² en maximaal 5.000 m² betreft</text:p>
                </table:table-cell>
                <table:table-cell table:style-name="cell_frame_all" table:number-rows-spanned="1" table:number-columns-spanned="1">
                  <text:p text:style-name="table_al">€ 4.608,00</text:p>
                </table:table-cell>
                <table:table-cell table:style-name="cell_frame_all" table:number-rows-spanned="1" table:number-columns-spanned="1">
                  <text:p text:style-name="table_al">€ 4.67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uw van vijf of meer woningen, al dan niet met bijbehorende bouwwerken, mogelijk maakt;</text:p>
                  <text:p text:style-name="table_al">of de bouw van overige gebouwen met een oppervlakte van meer dan 800 m² mogelijk maakt;</text:p>
                  <text:p text:style-name="table_al">of uitsluitend de wijziging van het gebruik van een perceel met een oppervlakte van meer dan 5.000 m² betreft</text:p>
                </table:table-cell>
                <table:table-cell table:style-name="cell_frame_all" table:number-rows-spanned="1" table:number-columns-spanned="1">
                  <text:p text:style-name="table_al">€ 6.912,00</text:p>
                </table:table-cell>
                <table:table-cell table:style-name="cell_frame_all" table:number-rows-spanned="1" table:number-columns-spanned="1">
                  <text:p text:style-name="table_al">€ 7.008,75</text:p>
                </table:table-cell>
              </table:table-row>
              <table:table-row table:style-name="row">
                <table:table-cell table:style-name="cell_frame_all" table:number-rows-spanned="1" table:number-columns-spanned="2">
                  <text:p text:style-name="table_al">
                    <text:span text:style-name="nadrukvet">Hoofdstuk 9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benoemde beschikk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102,40</text:p>
                </table:table-cell>
                <table:table-cell table:style-name="cell_frame_all" table:number-rows-spanned="1" table:number-columns-spanned="1">
                  <text:p text:style-name="table_al">€ 103,85</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Indien voor een aanvraag intern werkzaamheden moeten worden verricht op verzoek die niet behoren tot wettelijk verplichte dienstverlening, bedragen de kosten per uur </text:p>
                </table:table-cell>
                <table:table-cell table:style-name="cell_frame_all" table:number-rows-spanned="1" table:number-columns-spanned="1">
                  <text:p text:style-name="table_al">€ 76,80</text:p>
                </table:table-cell>
                <table:table-cell table:style-name="cell_frame_all" table:number-rows-spanned="1" table:number-columns-spanned="1">
                  <text:p text:style-name="table_al">€ 77,9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Indien voor een aanvraag extern werkzaamheden moeten worden verricht of advies ingewonnen, worden de verschuldigde leges verhoogd met het bedrag van de adviesko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De kosten worden aan aanvrager schriftelijk medegedeeld (begroting) en de opdracht niet verstrekt tot na de vijfde werkdag na de dag waarop de kosten aan aanvrager ter kennis zijn gebrach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2">
                  <text:p text:style-name="table_al">
                    <text:span text:style-name="nadrukvet">2022</text:span>
                  </text:p>
                </table:table-cell>
              </table:table-row>
              <table:table-row table:style-name="row">
                <table:table-cell table:style-name="cell_frame_all" table:number-rows-spanned="1" table:number-columns-spanned="2">
                  <text:p text:style-name="table_al">
                    <text:span text:style-name="nadrukvet">Hoofdstuk 1 Horeca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416,75</text:p>
                </table:table-cell>
                <table:table-cell table:style-name="cell_frame_all" table:number-rows-spanned="1" table:number-columns-spanned="2">
                  <text:p text:style-name="table_al">€ 422,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wijzigen van een in onderdeel 3.1.1 bedoelde vergunning</text:p>
                </table:table-cell>
                <table:table-cell table:style-name="cell_frame_all" table:number-rows-spanned="1" table:number-columns-spanned="1">
                  <text:p text:style-name="table_al">€ 208,40</text:p>
                </table:table-cell>
                <table:table-cell table:style-name="cell_frame_all" table:number-rows-spanned="1" table:number-columns-spanned="2">
                  <text:p text:style-name="table_al">€ 211,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98,95</text:p>
                </table:table-cell>
                <table:table-cell table:style-name="cell_frame_all" table:number-rows-spanned="1" table:number-columns-spanned="2">
                  <text:p text:style-name="table_al">€ 100,3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62,50</text:p>
                </table:table-cell>
                <table:table-cell table:style-name="cell_frame_all" table:number-rows-spanned="1" table:number-columns-spanned="2">
                  <text:p text:style-name="table_al">€ 63,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exploitatievergunning voor een openbare inrichting op grond van artikel 2:28 van de APV</text:p>
                </table:table-cell>
                <table:table-cell table:style-name="cell_frame_all" table:number-rows-spanned="1" table:number-columns-spanned="1">
                  <text:p text:style-name="table_al">€ 364,70</text:p>
                </table:table-cell>
                <table:table-cell table:style-name="cell_frame_all" table:number-rows-spanned="1" table:number-columns-spanned="2">
                  <text:p text:style-name="table_al">€ 369,8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een in onderdeel 3.1.5 bedoelde vergunning</text:p>
                </table:table-cell>
                <table:table-cell table:style-name="cell_frame_all" table:number-rows-spanned="1" table:number-columns-spanned="1">
                  <text:p text:style-name="table_al">€ 182,30</text:p>
                </table:table-cell>
                <table:table-cell table:style-name="cell_frame_all" table:number-rows-spanned="1" table:number-columns-spanned="2">
                  <text:p text:style-name="table_al">€ 184,8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an een aanvraag tot het wijzigen en/of toevoegen van leidinggevende(n) op het aanhangsel van de exploitatievergunning voor een openbare inrichting als bedoeld in artikel 2:28a van de APV </text:p>
                </table:table-cell>
                <table:table-cell table:style-name="cell_frame_all" table:number-rows-spanned="1" table:number-columns-spanned="1">
                  <text:p text:style-name="table_al">€ 98,95</text:p>
                </table:table-cell>
                <table:table-cell table:style-name="cell_frame_all" table:number-rows-spanned="1" table:number-columns-spanned="2">
                  <text:p text:style-name="table_al"> € 100,35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an een aanvraag tot het wijzigen van de terrasafmeting of het toevoegen van een nieuw terras op het aanhangsel van de exploitatievergunning voor een openbare inrichting als bedoeld in artikel 2:28 van de APV </text:p>
                </table:table-cell>
                <table:table-cell table:style-name="cell_frame_all" table:number-rows-spanned="1" table:number-columns-spanned="1">
                  <text:p text:style-name="table_al">€ 46,85</text:p>
                </table:table-cell>
                <table:table-cell table:style-name="cell_frame_all" table:number-rows-spanned="1" table:number-columns-spanned="2">
                  <text:p text:style-name="table_al">€ 47,50</text:p>
                </table:table-cell>
              </table:table-row>
              <table:table-row table:style-name="row">
                <table:table-cell table:style-name="cell_frame_all" table:number-rows-spanned="1" table:number-columns-spanned="2">
                  <text:p text:style-name="table_al">
                    <text:span text:style-name="nadrukvet">Hoofdstuk 2 Organiseren evenementen of markte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niet-commerciële evenementen wordt verstaan: Evenementen of activiteiten die sociaal-cultureel of educatief van aard zijn, of worden gehouden door instellingen – overwegend stichtingen en verenigingen – met een sociaal-culturele of educatieve doelstelling binnen de gemeente Vijfheerenlanden. Voorbeelden zijn Koningsdag (door Oranjevereniging), Paardenmarkt, rommelmarkten georganiseerd door kerkgenootschappen of voor goede doel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Onder commerciële evenementen wordt verstaan: Evenementen of activiteiten die zijn gericht op het behalen van winst, of worden gehouden door organisaties met een winstoogmerk. In het bijzonder betreft het evenementen of activiteiten zoals (pop)concerten, dancefeesten, beurzen, braderieën of andere promotionele activiteit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t commerciële evenement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elding plichtig 0- evenement</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A-evenement</text:p>
                </table:table-cell>
                <table:table-cell table:style-name="cell_frame_all" table:number-rows-spanned="1" table:number-columns-spanned="1">
                  <text:p text:style-name="table_al">€ 67,70</text:p>
                </table:table-cell>
                <table:table-cell table:style-name="cell_frame_all" table:number-rows-spanned="1" table:number-columns-spanned="2">
                  <text:p text:style-name="table_al">€ 68,6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B-evenement </text:p>
                </table:table-cell>
                <table:table-cell table:style-name="cell_frame_all" table:number-rows-spanned="1" table:number-columns-spanned="1">
                  <text:p text:style-name="table_al">€ 135,40</text:p>
                </table:table-cell>
                <table:table-cell table:style-name="cell_frame_all" table:number-rows-spanned="1" table:number-columns-spanned="2">
                  <text:p text:style-name="table_al">€ 137,3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Categorie C-evenement</text:p>
                </table:table-cell>
                <table:table-cell table:style-name="cell_frame_all" table:number-rows-spanned="1" table:number-columns-spanned="1">
                  <text:p text:style-name="table_al">€ 395,95</text:p>
                </table:table-cell>
                <table:table-cell table:style-name="cell_frame_all" table:number-rows-spanned="1" table:number-columns-spanned="2">
                  <text:p text:style-name="table_al">€ 40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erciële evenement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Melding plichtig 0-evenement</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Categorie A-evenement </text:p>
                </table:table-cell>
                <table:table-cell table:style-name="cell_frame_all" table:number-rows-spanned="1" table:number-columns-spanned="1">
                  <text:p text:style-name="table_al">€ 260,45</text:p>
                </table:table-cell>
                <table:table-cell table:style-name="cell_frame_all" table:number-rows-spanned="1" table:number-columns-spanned="2">
                  <text:p text:style-name="table_al">€ 264,1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Categorie B-evenement</text:p>
                </table:table-cell>
                <table:table-cell table:style-name="cell_frame_all" table:number-rows-spanned="1" table:number-columns-spanned="1">
                  <text:p text:style-name="table_al">€ 989,80</text:p>
                </table:table-cell>
                <table:table-cell table:style-name="cell_frame_all" table:number-rows-spanned="1" table:number-columns-spanned="2">
                  <text:p text:style-name="table_al">€1.003,65</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Categorie C-evenement</text:p>
                </table:table-cell>
                <table:table-cell table:style-name="cell_frame_all" table:number-rows-spanned="1" table:number-columns-spanned="1">
                  <text:p text:style-name="table_al">€2.604,80</text:p>
                </table:table-cell>
                <table:table-cell table:style-name="cell_frame_all" table:number-rows-spanned="1" table:number-columns-spanned="2">
                  <text:p text:style-name="table_al">€2.641,25</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Onverminderd het bepaalde in onderdeel 3.2.1.1 t/m 3.2.1.8 wordt het tarief voor het in behandeling nemen van een spoedaanvraag verhoogd met:</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ls een aanvrager zijn aanvraag tot het verlenen van een vergunning voor het organiseren van een evenement als bedoeld in voorgaande onderdelen intrekt terwijl deze reeds in behandeling is genomen door de gemeente, bestaat aanspraak op teruggaaf van 50% van de verschuldigde lege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3 Seksbedrijve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lenen van een vergunning als bedoeld in artikel 3:4 van de Algemene Plaatselijke Verorden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1.192,95</text:p>
                </table:table-cell>
                <table:table-cell table:style-name="cell_frame_all" table:number-rows-spanned="1" table:number-columns-spanned="2">
                  <text:p text:style-name="table_al">€1.209,6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1.192,95</text:p>
                </table:table-cell>
                <table:table-cell table:style-name="cell_frame_all" table:number-rows-spanned="1" table:number-columns-spanned="2">
                  <text:p text:style-name="table_al">€1.209,6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het wijzigen van een vergunning in verband met uitsluitend een wijziging van het beheer in een seksinrichting of escortbedrijf als bedoeld in artikel 3:15 van de Algemene Plaatselijke Verorden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16,75</text:p>
                </table:table-cell>
                <table:table-cell table:style-name="cell_frame_all" table:number-rows-spanned="1" table:number-columns-spanned="2">
                  <text:p text:style-name="table_al">€ 422,6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16,75</text:p>
                </table:table-cell>
                <table:table-cell table:style-name="cell_frame_all" table:number-rows-spanned="1" table:number-columns-spanned="2">
                  <text:p text:style-name="table_al">€ 422,60</text:p>
                </table:table-cell>
              </table:table-row>
              <table:table-row table:style-name="row">
                <table:table-cell table:style-name="cell_frame_all" table:number-rows-spanned="1" table:number-columns-spanned="2">
                  <text:p text:style-name="table_al">
                    <text:span text:style-name="nadrukvet">Hoofdstuk 4 Huisvestingswet 2014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samenvoegen, wijzigen of splitsen van een woonruimte in het kader van de Huisvestingswet 2014</text:p>
                </table:table-cell>
                <table:table-cell table:style-name="cell_frame_all" table:number-rows-spanned="1" table:number-columns-spanned="1">
                  <text:p text:style-name="table_al">€ 86,35</text:p>
                </table:table-cell>
                <table:table-cell table:style-name="cell_frame_all" table:number-rows-spanned="1" table:number-columns-spanned="2">
                  <text:p text:style-name="table_al">€ 87,55</text:p>
                </table:table-cell>
              </table:table-row>
              <table:table-row table:style-name="row">
                <table:table-cell table:style-name="cell_frame_all" table:number-rows-spanned="1" table:number-columns-spanned="2">
                  <text:p text:style-name="table_al">
                    <text:span text:style-name="nadrukvet">Hoofdstuk 5 Winkeltijdenwet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44,80</text:p>
                </table:table-cell>
                <table:table-cell table:style-name="cell_frame_all" table:number-rows-spanned="1" table:number-columns-spanned="2">
                  <text:p text:style-name="table_al">€ 45,4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om toestemming om een in onderdeel 3.5.1 bedoelde ontheffing over te dragen aan een ander</text:p>
                </table:table-cell>
                <table:table-cell table:style-name="cell_frame_all" table:number-rows-spanned="1" table:number-columns-spanned="1">
                  <text:p text:style-name="table_al">€ 44,80</text:p>
                </table:table-cell>
                <table:table-cell table:style-name="cell_frame_all" table:number-rows-spanned="1" table:number-columns-spanned="2">
                  <text:p text:style-name="table_al">€ 45,4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van een intrekking of wijziging van een in onderdeel 3.5.1 bedoelde ontheffing</text:p>
                </table:table-cell>
                <table:table-cell table:style-name="cell_frame_all" table:number-rows-spanned="1" table:number-columns-spanned="1">
                  <text:p text:style-name="table_al">€ 20,85</text:p>
                </table:table-cell>
                <table:table-cell table:style-name="cell_frame_all" table:number-rows-spanned="1" table:number-columns-spanned="2">
                  <text:p text:style-name="table_al">€ 21,15</text:p>
                </table:table-cell>
              </table:table-row>
              <table:table-row table:style-name="row">
                <table:table-cell table:style-name="cell_frame_all" table:number-rows-spanned="1" table:number-columns-spanned="2">
                  <text:p text:style-name="table_al">
                    <text:span text:style-name="nadrukvet">Hoofdstuk 6 In deze titel niet benoemde vergunning, ontheffing of andere beschikking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31,25</text:p>
                </table:table-cell>
                <table:table-cell table:style-name="cell_frame_all" table:number-rows-spanned="1" table:number-columns-spanned="2">
                  <text:p text:style-name="table_al">€ 31,70</text:p>
                </table:table-cell>
              </table:table-row>
            </table:table>
            <text:p text:style-name="table_bottom"/>
          </text:section>
          <text:p text:style-name="al"/>
          <text:p text:style-name="al"/>
          <text:p text:style-name="al"/>
          <text:p text:style-name="al">Behorende bij raadsbesluit van 14 december 2021.</text:p>
          <text:p text:style-name="al">De griffier van Vijfheerenla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324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4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4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0</meta:user-defined>
    <meta:user-defined meta:name="DCTERMS.W3CDTF/OVERHEIDop.jaargang">2021</meta:user-defined>
    <meta:user-defined meta:name="OVERHEIDop.publicationIssue">463249</meta:user-defined>
    <meta:user-defined meta:name="OVERHEIDop.betreftRegeling">CVDR667513_1</meta:user-defined>
    <meta:user-defined meta:name="xs:date/OVERHEIDop.startdatum">2021-12-21</meta:user-defined>
    <meta:user-defined meta:name="OVERHEIDop.GmbID/DC.identifier">gmb-2021-463249</meta:user-defined>
    <meta:user-defined meta:name="OVERHEIDop.versieInformatie"/>
  </office:meta>
</office:document-meta>
</file>