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 november 2021;</text:p>
            <text:p text:style-name="al"/>
            <text:p text:style-name="al">gelet op artikel 224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toeristenbelasting 2022</text:span>
          </text:p>
            <text:p text:style-name="al">(Verordening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text:span>
                <text:span text:style-name="nadrukondlijn">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text:span>
                <text:span text:style-name="nadrukondlijn"> jaarplaats</text:span>: een terrein of terreingedeelte waarop gedurende een jaar een zelfde mobiel kampeeronderkomen, stacaravan of vakantieonderkomen is geplaatst dat doorgaans na afloop van het jaar niet wordt verwijderd;</text:p>
              </text:list-item>
              <text:list-item text:style-override="id1-3-2-2-1-3-4">
                <text:number>d.</text:number>
                <text:p text:style-name="al">
                <text:span text:style-name="nadrukondlijn">vaste</text:span>
                <text:span text:style-name="nadrukondlijn"> seizoenplaats</text:span>: een terrein of terreingedeelte waarop gedurende een seizoen een zelfde mobiel kampeeronderkomen, stacaravan of vakantieonderkomen is geplaatst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terrein of terreingedeelte waarop gedurende het seizoen een zelfde mobiel kampeeronderkomen is geplaatst dat na afloop van het seizoen van de plaats wordt verwijderd;</text:p>
              </text:list-item>
              <text:list-item text:style-override="id1-3-2-2-1-3-6">
                <text:number>f.</text:number>
                <text:p text:style-name="al">
                <text:span text:style-name="nadrukondlijn">toeristische</text:span>
                <text:span text:style-name="nadrukondlijn"> plaats</text:span>: een terrein of terreingedeelte, dat gebruikt wordt voor het gedurende een jaar of seizoen plaatsen van steeds wisselende mobiele kampeeronderkomens;</text:p>
              </text:list-item>
              <text:list-item text:style-override="id1-3-2-2-1-3-7">
                <text:number>g.</text:number>
                <text:p text:style-name="al">
                <text:span text:style-name="nadrukondlijn">logiesverblijf</text:span>: woningen en andere verblijven, niet zijnde vakantieonderkomens, die voor overnachting ter beschikking gesteld worden;</text:p>
              </text:list-item>
              <text:list-item text:style-override="id1-3-2-2-1-3-8">
                <text:number>h.</text:number>
                <text:p text:style-name="al">
                <text:span text:style-name="nadrukondlijn">hotel</text:span>: een bedrijfsmatig geëxploiteerde accommodatie, niet zijnde een woning, met slaapplaatsen voor logiesverstrekking in overwegend, maar niet uitsluitend, een- en tweepersoonskamers tegen betaalde boeking per nacht of nachten, en waaronder mede worden begrepen pensions, hostels en appartementen met hoteldienstverl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door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c.</text:number>
                <text:p text:style-name="al">van kinderen in de leeftijd tot 12 jaar, indien deze verblijf houden in hotels, pensions, Bed &amp; Breakfasts, appartementen, groepsaccommodaties en andere vakantieonderkomens. </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Ter zake van het verblijf in vakantieonderkomens en logiesverblijf wordt de belasting berekend naar het aantal overnachtingen.</text:p>
              </text:list-item>
              <text:list-item text:style-override="id1-3-2-2-5-3">
                <text:number>2.</text:number>
                <text:p text:style-name="al">Ter zake van het verblijf in stacaravans of mobiele kampeeronderkomens op vaste jaarplaatsen, vaste seizoensplaatsen of toeristische plaatsen wordt de belasting berekend over de vergoeding voor het verblijf die in rekening wordt gebracht, de toeristenbelasting daaronder niet begrepen.</text:p>
              </text:list-item>
              <text:list-item text:style-override="id1-3-2-2-5-4">
                <text:number>3.</text:number>
                <text:p text:style-name="al">Als vergoeding, bedoeld in het tweede lid, wordt aangemerkt het bedrag dat als verschuldigd wegens logies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Belastingtarief </text:p>
            <text:p text:style-name="al">Tarief geldend in 2022</text:p>
            <text:list text:style-name="id1-3-2-2-6-3">
              <text:list-item text:style-override="id1-3-2-2-6-3-1">
                <text:number>1.</text:number>
                <text:p text:style-name="al">Het tarief bedraagt voor de maatstaf van heffing bedoeld in artikel 5, eerste lid, per persoon, per overnachting € 2,10, indien wordt overnacht in een hotel. </text:p>
              </text:list-item>
              <text:list-item text:style-override="id1-3-2-2-6-3-2">
                <text:number>2.</text:number>
                <text:p text:style-name="al">Het tarief bedraagt voor de maatstaf van heffing, bedoeld in artikel 5, eerste lid, per persoon, per overnachting € 1,30, indien wordt overnacht in andere verblijven dan in een hotel.</text:p>
              </text:list-item>
              <text:list-item text:style-override="id1-3-2-2-6-3-3">
                <text:number>3.</text:number>
                <text:p text:style-name="al">Het tarief bedraagt voor de maatstaf van heffing als bedoeld in artikel 5, tweede lid, 6,8 procent van de heffingsmaatstaf.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2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binnen één termijn, die vervalt op de laatste dag van de maand, volgend op de maand van de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vierde lid, onderdelen b en d, van de Gemeentewet.</text:p>
              </text:list-item>
              <text:list-item text:style-override="id1-3-2-2-12-3">
                <text:number>2.</text:number>
                <text:p text:style-name="al">Het eerste lid geldt niet voor de belastingplichtige die in het jaar voorafgaand aan de inwerkingtreding van deze verordening een aanslag toeristenbelasting heeft ontvangen of daarvoor aangifte heeft gedaan. </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gemeentelijk nachtverblijfregister.</text:p>
              </text:list-item>
              <text:list-item text:style-override="id1-3-2-2-13-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3-4">
                <text:number>3.</text:number>
                <text:p text:style-name="al">De verplichting als bedoeld in het eerste lid geldt niet voor zover de belastingplichtige een registratie voert waaruit het nachtverblijf van verblijfhoudenden kan worden vastgesteld. </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1’ van 15 december 2020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op de eerste dag na die van de bekendmaking. </text:p>
              </text:list-item>
              <text:list-item text:style-override="id1-3-2-2-15-3">
                <text:number>2.</text:number>
                <text:p text:style-name="al">De datum van ingang van de heffing is 1 januari 2022.</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22’.</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4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raads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K.I. (Krista) Goossens </text:span></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de voorzitter </text:span></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324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4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4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0</meta:user-defined>
    <meta:user-defined meta:name="DCTERMS.W3CDTF/OVERHEIDop.jaargang">2021</meta:user-defined>
    <meta:user-defined meta:name="OVERHEIDop.publicationIssue">463248</meta:user-defined>
    <meta:user-defined meta:name="OVERHEIDop.betreftRegeling">CVDR667512_1</meta:user-defined>
    <meta:user-defined meta:name="xs:date/OVERHEIDop.startdatum">2021-12-21</meta:user-defined>
    <meta:user-defined meta:name="OVERHEIDop.GmbID/DC.identifier">gmb-2021-463248</meta:user-defined>
    <meta:user-defined meta:name="OVERHEIDop.versieInformatie"/>
  </office:meta>
</office:document-meta>
</file>