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Tarieventabel voor de heffing van precario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horende bij de Verordening op de heffing en invordering van precariobelastingen 2012</text:span>
          </text:p>
            <text:p text:style-name="al">(bijlage bij raadsvoorstel BR2100106)</text:p>
            <text:p text:style-name="al"/>
            <text:p text:style-name="al">Het tarief per jaar per m<text:span text:style-name="nadrukvet"><text:span text:style-name="sup">2</text:span></text:span> tenzij anders benoemt, bedraa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arief per jaar per m<text:span text:style-name="nadrukvet"><text:span text:style-name="sup">2</text:span></text:span> tenzij anders benoemt, bedraa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tijdelijke standplaats</text:span> voor de verkoop van waren per dag per m<text:span text:style-name="sup">2</text:span>:</text:p>
                  </table:table-cell>
                  <table:table-cell table:style-name="entry" table:number-rows-spanned="1" table:number-columns-spanned="1">
                    <text:p text:style-name="table_al">€ 0,8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 of seizoensgebonden</text:span> <text:span text:style-name="nadrukvet">standplaats</text:span> voor de verkoop van waren per dag per m<text:span text:style-name="sup">2</text:span>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0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Voor het innemen van een standplaats ten behoeve van het uitoefenen van maatschappelijk sociale gezondheidsdiensten, zoals bevolkingsonderzoeken.</text:p>
                  </table:table-cell>
                  <table:table-cell table:style-name="entry" table:number-rows-spanned="1" table:number-columns-spanned="1">
                    <text:p text:style-name="table_al">€ 0,-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</text:p>
                    <text:p text:style-name="table_al">per m<text:span text:style-name="nadrukvet"><text:span text:style-name="sup">2</text:span></text:span> ingenomen grond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23 december 2021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 </text:span></text:p>
            <text:p><text:span text:style-name="functie">drs. Bert 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24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T21.08834</meta:user-defined>
    <meta:user-defined meta:name="DCTERMS.alternative">Verordening precariobelastingen 2012</meta:user-defined>
    <dc:language>nl</dc:language>
    <meta:user-defined meta:name="OVERHEIDop.locatietype/OVERHEIDop.gebiedsmarkering">Gemeente</meta:user-defined>
    <meta:user-defined meta:name="DC.title">Verordening precariobelastingen 201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247</meta:user-defined>
    <meta:user-defined meta:name="OVERHEIDop.betreftRegeling">CVDR321994_6</meta:user-defined>
    <meta:user-defined meta:name="xs:date/OVERHEIDop.startdatum">2022-01-01</meta:user-defined>
    <meta:user-defined meta:name="OVERHEIDop.GmbID/DC.identifier">gmb-2021-463247</meta:user-defined>
    <meta:user-defined meta:name="OVERHEIDop.versieInformatie"/>
  </office:meta>
</office:document-meta>
</file>