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9, eerste lid, aanhef en onderdeel a en b van de Gemeentewet en de Marktverordening Vijfheerenlanden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marktgelden 2022</text:span>
          </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text:span text:style-name="nadrukondlijn">artikel 9, eerste lid, van de Invorderingswet 1990</text:span>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text:span text:style-name="nadrukondlijn">Algemene termijnenwet</text:span>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stgesteld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p text:style-name="al"/>
          </text:section>
        </text:section>
        <text:section text:name="regeling-sluiting_id1-3-2-3" text:style-name="regeling-sluiting">
          <text:section text:name="ondertekening_id1-3-2-3-1">
            <text:p><text:span text:style-name="functie">Aldus vastgesteld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S. (Sjors) Fro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22’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2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1,80 </text:p>
                  <text:p text:style-name="table_al">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63,65</text:p>
                  <text:p text:style-name="table_al"> 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0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90</text:p>
                  <text:p text:style-name="table_al"> 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1,80</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29,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1,80</text:p>
                  <text:p text:style-name="table_al">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63,65</text:p>
                  <text:p text:style-name="table_al"> 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07,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90</text:p>
                  <text:p text:style-name="table_al"> 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1,80</text:p>
                  <text:p text:style-name="table_al">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90 </text:p>
                  <text:p text:style-name="table_al">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1,80</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agstandplaats en standwerkersplaat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55</text:p>
                  <text:p text:style-name="table_al"> 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05 </text:p>
                  <text:p text:style-name="table_al">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25 </text:p>
                  <text:p text:style-name="table_al">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55 </text:p>
                  <text:p text:style-name="table_al">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55 </text:p>
                  <text:p text:style-name="table_al">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05</text:p>
                  <text:p text:style-name="table_al"> 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25 </text:p>
                  <text:p text:style-name="table_al">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55</text:p>
                  <text:p text:style-name="table_al"> incl. BTW</text:p>
                </table:table-cell>
              </table:table-row>
            </table:table>
            <text:p text:style-name="table_bottom"/>
          </text:section>
          <text:p text:style-name="al"/>
          <text:p text:style-name="al"/>
          <text:p text:style-name="al"/>
          <text:p text:style-name="al">Behorende bij raadsbesluit van 14 december 2021.</text:p>
          <text:p text:style-name="al">De griffier van Vijfheerenlan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https://lokaleregelgeving.overheid.nl/CVDR651193</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0</meta:user-defined>
    <meta:user-defined meta:name="DCTERMS.W3CDTF/OVERHEIDop.jaargang">2021</meta:user-defined>
    <meta:user-defined meta:name="OVERHEIDop.publicationIssue">463244</meta:user-defined>
    <meta:user-defined meta:name="OVERHEIDop.betreftRegeling">CVDR667509_1</meta:user-defined>
    <meta:user-defined meta:name="xs:date/OVERHEIDop.startdatum">2021-12-21</meta:user-defined>
    <meta:user-defined meta:name="OVERHEIDop.GmbID/DC.identifier">gmb-2021-463244</meta:user-defined>
    <meta:user-defined meta:name="OVERHEIDop.versieInformatie"/>
  </office:meta>
</office:document-meta>
</file>